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C20000013248C3F5F145DAC1D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7.112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7.112cm"/>
        </style:tab-stops>
      </style:paragraph-properties>
      <style:text-properties fo:font-size="10pt" fo:language="es" fo:country="ES" style:font-size-asian="10pt" style:language-asian="none" style:country-asian="none"/>
    </style:style>
    <style:style style:name="P3" style:family="paragraph" style:parent-style-name="Standard">
      <style:paragraph-properties fo:text-align="center" style:justify-single-word="false">
        <style:tab-stops>
          <style:tab-stop style:position="7.112cm"/>
        </style:tab-stops>
      </style:paragraph-properties>
      <style:text-properties fo:language="es" fo:country="ES" style:language-asian="none" style:country-asian="none"/>
    </style:style>
    <style:style style:name="P4" style:family="paragraph" style:parent-style-name="Standard">
      <style:paragraph-properties fo:text-align="center" style:justify-single-word="false"/>
      <style:text-properties style:font-name="Cambria" style:font-name-complex="Cambria"/>
    </style:style>
    <style:style style:name="P5" style:family="paragraph" style:parent-style-name="Standard" style:master-page-name="Standard">
      <style:paragraph-properties fo:margin-left="8.742cm" fo:margin-right="-2.501cm" fo:text-align="center" style:justify-single-word="false" fo:text-indent="0cm" style:auto-text-indent="false" style:page-number="auto"/>
      <style:text-properties fo:font-size="10pt" fo:language="es" fo:country="ES" fo:font-weight="bold" style:font-name-asian="Arial" style:font-size-asian="10pt" style:language-asian="none" style:country-asian="none" style:font-weight-asian="bold"/>
    </style:style>
    <style:style style:name="P6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fo:font-size="10pt" fo:language="es" fo:country="ES" fo:font-weight="bold" style:font-size-asian="10pt" style:language-asian="none" style:country-asian="none" style:font-weight-asian="bold"/>
    </style:style>
    <style:style style:name="P7" style:family="paragraph" style:parent-style-name="Standard">
      <style:paragraph-properties fo:margin-left="8.742cm" fo:margin-right="0cm" fo:text-align="center" style:justify-single-word="false" fo:text-indent="0cm" style:auto-text-indent="false">
        <style:tab-stops>
          <style:tab-stop style:position="3.725cm"/>
        </style:tab-stops>
      </style:paragraph-properties>
      <style:text-properties fo:font-size="10pt" fo:language="es" fo:country="ES" fo:font-weight="bold" style:font-size-asian="10pt" style:language-asian="none" style:country-asian="none" style:font-weight-asian="bold"/>
    </style:style>
    <style:style style:name="P8" style:family="paragraph" style:parent-style-name="Standard">
      <style:paragraph-properties fo:margin-left="8.742cm" fo:margin-right="0cm" fo:text-align="center" style:justify-single-word="false" fo:text-indent="0cm" style:auto-text-indent="false">
        <style:tab-stops>
          <style:tab-stop style:position="3.355cm"/>
        </style:tab-stops>
      </style:paragraph-properties>
      <style:text-properties fo:font-size="10pt" fo:language="es" fo:country="ES" fo:font-weight="bold" style:font-size-asian="10pt" style:language-asian="none" style:country-asian="none" style:font-weight-asian="bold"/>
    </style:style>
    <style:style style:name="P9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fo:font-size="10pt" fo:language="es" fo:country="ES" style:font-size-asian="10pt" style:language-asian="none" style:country-asian="none"/>
    </style:style>
    <style:style style:name="P10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fo:font-size="10pt" fo:language="es" fo:country="ES" style:font-name-asian="Arial" style:font-size-asian="10pt" style:language-asian="none" style:country-asian="none"/>
    </style:style>
    <style:style style:name="P11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style:font-name-asian="Arial"/>
    </style:style>
    <style:style style:name="P12" style:family="paragraph" style:parent-style-name="Header">
      <style:paragraph-properties>
        <style:tab-stops>
          <style:tab-stop style:position="10.795cm"/>
        </style:tab-stops>
      </style:paragraph-properties>
    </style:style>
    <style:style style:name="P13" style:family="paragraph" style:parent-style-name="Header">
      <style:paragraph-properties fo:margin-left="0cm" fo:margin-right="3.304cm" fo:margin-top="0.071cm" fo:margin-bottom="0.106cm" loext:contextual-spacing="false" fo:text-align="center" style:justify-single-word="false" fo:text-indent="0cm" style:auto-text-indent="false">
        <style:tab-stops>
          <style:tab-stop style:position="15cm" style:type="right"/>
        </style:tab-stops>
      </style:paragraph-properties>
    </style:style>
    <style:style style:name="P14" style:family="paragraph" style:parent-style-name="Header">
      <style:paragraph-properties fo:margin-top="0.071cm" fo:margin-bottom="0.071cm" loext:contextual-spacing="false" fo:text-align="start" style:justify-single-word="false"/>
    </style:style>
    <style:style style:name="P15" style:family="paragraph" style:parent-style-name="Header">
      <style:paragraph-properties fo:margin-top="0.071cm" fo:margin-bottom="0.071cm" loext:contextual-spacing="false" fo:text-align="start" style:justify-single-word="false"/>
      <style:text-properties fo:color="#000000" style:font-name="Cambria" style:font-name-complex="Cambria" style:font-size-complex="11pt"/>
    </style:style>
    <style:style style:name="P16" style:family="paragraph" style:parent-style-name="Header">
      <style:paragraph-properties fo:margin-top="0.071cm" fo:margin-bottom="0.071cm" loext:contextual-spacing="false" fo:text-align="start" style:justify-single-word="false">
        <style:tab-stops>
          <style:tab-stop style:position="15cm" style:type="right"/>
        </style:tab-stops>
      </style:paragraph-properties>
      <style:text-properties fo:color="#000000" style:font-name="Cambria" style:font-name-complex="Cambria" style:font-size-complex="11pt"/>
    </style:style>
    <style:style style:name="P17" style:family="paragraph" style:parent-style-name="Header">
      <style:paragraph-properties fo:margin-top="0.071cm" fo:margin-bottom="0.071cm" loext:contextual-spacing="false" fo:text-align="start" style:justify-single-word="false" style:snap-to-layout-grid="false"/>
      <style:text-properties fo:color="#000000" style:font-name="Cambria" fo:font-size="14pt" fo:language="es" fo:country="ES" fo:font-weight="bold" style:font-size-asian="14pt" style:font-weight-asian="bold" style:font-name-complex="Cambria"/>
    </style:style>
    <style:style style:name="P18" style:family="paragraph" style:parent-style-name="Header">
      <style:paragraph-properties fo:margin-top="0cm" fo:margin-bottom="0.106cm" loext:contextual-spacing="false" fo:text-align="end" style:justify-single-word="false" style:snap-to-layout-grid="false"/>
      <style:text-properties fo:font-variant="small-caps" fo:color="#000000" style:font-name="Cambria" fo:font-size="14pt" fo:font-weight="bold" style:font-size-asian="14pt" style:font-weight-asian="bold" style:font-name-complex="Cambria"/>
    </style:style>
    <style:style style:name="P19" style:family="paragraph" style:parent-style-name="Header">
      <style:paragraph-properties fo:margin-top="0cm" fo:margin-bottom="0cm" loext:contextual-spacing="false" fo:text-align="center" style:justify-single-word="false"/>
      <style:text-properties fo:color="#000000" style:font-name="Cambria" fo:font-size="26pt" fo:font-weight="bold" style:font-size-asian="26pt" style:font-weight-asian="bold" style:font-name-complex="Cambria"/>
    </style:style>
    <style:style style:name="P20" style:family="paragraph">
      <style:paragraph-properties fo:margin-top="0.106cm" fo:margin-bottom="0.212cm" fo:text-align="center" style:punctuation-wrap="simple" style:writing-mode="lr-tb"/>
    </style:style>
    <style:style style:name="P21" style:family="paragraph">
      <loext:graphic-properties draw:fill="solid" draw:fill-color="#ffffff"/>
      <style:paragraph-properties fo:margin-top="0.106cm" fo:margin-bottom="0.212cm" fo:text-align="center" style:punctuation-wrap="simple" style:writing-mode="lr-tb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P23" style:family="paragraph">
      <style:paragraph-properties fo:margin-top="0cm" fo:margin-bottom="0cm" fo:text-align="center" style:punctuation-wrap="simple" style:writing-mode="lr-tb"/>
    </style:style>
    <style:style style:name="P24" style:family="paragraph">
      <style:paragraph-properties fo:margin-top="0.106cm" fo:margin-bottom="0.106cm" fo:text-align="center" style:punctuation-wrap="simple" style:writing-mode="lr-tb"/>
    </style:style>
    <style:style style:name="P25" style:family="paragraph">
      <loext:graphic-properties draw:fill="solid" draw:fill-color="#ffffff"/>
      <style:paragraph-properties fo:margin-top="0cm" fo:margin-bottom="0cm" fo:text-align="center" style:punctuation-wrap="simple" style:writing-mode="lr-tb"/>
    </style:style>
    <style:style style:name="P26" style:family="paragraph">
      <loext:graphic-properties draw:fill="solid" draw:fill-color="#ffffff"/>
      <style:paragraph-properties fo:margin-top="0.106cm" fo:margin-bottom="0.106cm" fo:text-align="center" style:punctuation-wrap="simple" style:writing-mode="lr-tb"/>
    </style:style>
    <style:style style:name="P27" style:family="paragraph">
      <style:paragraph-properties fo:margin-top="0.106cm" fo:margin-bottom="0.106cm" fo:text-align="start" style:writing-mode="lr-tb"/>
    </style:style>
    <style:style style:name="P28" style:family="paragraph">
      <style:paragraph-properties fo:margin-top="0cm" fo:margin-bottom="0.106cm" fo:text-align="center" style:punctuation-wrap="simple" style:writing-mode="lr-tb"/>
    </style:style>
    <style:style style:name="P29" style:family="paragraph">
      <loext:graphic-properties draw:fill="solid" draw:fill-color="#ffffff"/>
      <style:paragraph-properties fo:margin-top="0cm" fo:margin-bottom="0.106cm" fo:text-align="center" style:punctuation-wrap="simple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language="es" fo:country="ES" fo:font-weight="bold" style:font-size-asian="10pt" style:language-asian="none" style:country-asian="none" style:font-weight-asian="bold"/>
    </style:style>
    <style:style style:name="T3" style:family="text">
      <style:text-properties fo:font-size="10pt" fo:language="es" fo:country="ES" style:font-size-asian="10pt" style:language-asian="none" style:country-asian="none"/>
    </style:style>
    <style:style style:name="T4" style:family="text">
      <style:text-properties fo:text-transform="uppercase" style:font-name="Cambria" fo:font-size="14pt" fo:font-weight="bold" style:font-size-asian="14pt" style:font-weight-asian="bold" style:font-name-complex="Cambria"/>
    </style:style>
    <style:style style:name="T5" style:family="text">
      <style:text-properties fo:text-transform="uppercase" style:font-name="Cambria" fo:font-size="14pt" fo:font-weight="bold" style:font-name-asian="Arial" style:font-size-asian="14pt" style:font-weight-asian="bold" style:font-name-complex="Cambria"/>
    </style:style>
    <style:style style:name="T6" style:family="text">
      <style:text-properties fo:text-transform="uppercase" style:font-name="Cambria" fo:font-size="14pt" fo:font-weight="bold" style:font-name-asian="Cambria" style:font-size-asian="14pt" style:font-weight-asian="bold" style:font-name-complex="Cambria"/>
    </style:style>
    <style:style style:name="T7" style:family="text">
      <style:text-properties style:font-name="Cambria" style:font-name-complex="Cambria"/>
    </style:style>
    <style:style style:name="T8" style:family="text">
      <style:text-properties style:font-name="Cambria" style:font-name-complex="Cambria" style:font-size-complex="11pt"/>
    </style:style>
    <style:style style:name="T9" style:family="text">
      <style:text-properties style:font-name="Cambria" fo:font-size="26pt" style:font-size-asian="26pt" style:font-name-complex="Cambria"/>
    </style:style>
    <style:style style:name="T10" style:family="text">
      <style:text-properties style:font-name-asian="Arial"/>
    </style:style>
    <style:style style:name="T11" style:family="text">
      <style:text-properties fo:color="#000000" style:font-name="Cambria" style:font-name-complex="Cambria" style:font-size-complex="11pt"/>
    </style:style>
    <style:style style:name="T12" style:family="text">
      <style:text-properties fo:font-variant="small-caps"/>
    </style:style>
    <style:style style:name="T13" style:family="text">
      <style:text-properties fo:font-variant="small-caps" fo:color="#000000" style:font-name="Cambria" fo:font-size="14pt" fo:font-weight="bold" style:font-size-asian="14pt" style:font-weight-asian="bold" style:font-name-complex="Cambria"/>
    </style:style>
    <style:style style:name="T14" style:family="text">
      <style:text-properties style:use-window-font-color="true" style:font-name="Arial" fo:font-size="11pt" style:rfc-language-tag="es-ES-u-co-trad" fo:language="es" fo:country="ES" style:letter-kerning="true" style:font-name-asian="Times New Roman" style:font-size-asian="11pt" style:language-asian="zh" style:country-asian="CN" style:font-name-complex="Arial" style:font-size-complex="10pt" style:language-complex="ar" style:country-complex="SA"/>
    </style:style>
    <style:style style:name="T15" style:family="text">
      <style:text-properties style:use-window-font-color="true" style:font-name="Arial" fo:font-size="11pt" style:rfc-language-tag="es-ES-u-co-trad" fo:language="es" fo:country="ES" fo:font-weight="bold" style:letter-kerning="true" style:font-name-asian="Times New Roman" style:font-size-asian="11pt" style:language-asian="zh" style:country-asian="CN" style:font-weight-asian="bold" style:font-name-complex="Arial" style:font-size-complex="10pt" style:language-complex="ar" style:country-complex="SA"/>
    </style:style>
    <style:style style:name="T16" style:family="text">
      <style:text-properties style:use-window-font-color="true" style:font-name="Arial" fo:font-size="10pt" fo:language="es" fo:country="ES" fo:font-weight="bold" style:letter-kerning="true" style:font-name-asian="Times New Roman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T17" style:family="text">
      <style:text-properties style:use-window-font-color="true" style:font-name="Arial" fo:font-size="8pt" fo:language="es" fo:country="ES" fo:font-weight="bold" style:letter-kerning="true" style:font-name-asian="Times New Roman" style:font-size-asian="8pt" style:language-asian="zh" style:country-asian="CN" style:font-weight-asian="bold" style:font-name-complex="Arial" style:font-size-complex="10pt" style:language-complex="ar" style:country-complex="SA"/>
    </style:style>
    <style:style style:name="T18" style:family="text">
      <style:text-properties style:use-window-font-color="true" style:font-name="Liberation Serif" fo:font-size="12pt" fo:language="es" fo:country="ES" style:letter-kerning="true" style:font-name-asian="SimSun1" style:font-size-asian="12pt" style:language-asian="zh" style:country-asian="CN" style:font-name-complex="Mangal" style:font-size-complex="12pt" style:language-complex="hi" style:country-complex="IN"/>
    </style:style>
    <style:style style:name="T19" style:family="text">
      <style:text-properties style:use-window-font-color="true" style:font-name="Arial" fo:font-size="9pt" fo:language="es" fo:country="ES" fo:font-weight="bold" style:letter-kerning="true" style:font-name-asian="Times New Roman" style:font-size-asian="9pt" style:language-asian="zh" style:country-asian="CN" style:font-weight-asian="bold" style:font-name-complex="Arial" style:font-size-complex="9pt" style:language-complex="ar" style:country-complex="SA"/>
    </style:style>
    <style:style style:name="T20" style:family="text">
      <style:text-properties style:use-window-font-color="true" style:font-name="Arial" fo:font-size="8pt" fo:language="es" fo:country="ES" fo:font-weight="bold" style:letter-kerning="true" style:font-name-asian="Times New Roman" style:font-size-asian="8pt" style:language-asian="zh" style:country-asian="CN" style:font-weight-asian="bold" style:font-name-complex="Arial" style:font-size-complex="9pt" style:language-complex="ar" style:country-complex="SA"/>
    </style:style>
    <style:style style:name="T21" style:family="text">
      <style:text-properties style:use-window-font-color="true" style:font-name="Arial" fo:font-size="9pt" fo:language="es" fo:country="ES" fo:font-weight="bold" style:letter-kerning="true" style:font-name-asian="Times New Roman" style:font-size-asian="9pt" style:language-asian="zh" style:country-asian="CN" style:font-weight-asian="bold" style:font-name-complex="Arial" style:font-size-complex="10pt" style:language-complex="ar" style:country-complex="SA"/>
    </style:style>
    <style:style style:name="T22" style:family="text">
      <style:text-properties fo:color="#505050" style:font-name="Arial" fo:font-size="11pt" fo:language="es" fo:country="ES" style:text-underline-style="solid" style:text-underline-width="auto" style:text-underline-color="font-color" style:letter-kerning="tru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3" style:family="text">
      <style:text-properties style:use-window-font-color="true" style:font-name="Arial" fo:font-size="6pt" fo:language="es" fo:country="ES" fo:font-weight="bold" style:letter-kerning="true" style:font-name-asian="Times New Roman" style:font-size-asian="6pt" style:language-asian="zh" style:country-asian="CN" style:font-weight-asian="bold" style:font-name-complex="Arial" style:font-size-complex="8pt" style:language-complex="ar" style:country-complex="SA"/>
    </style:style>
    <style:style style:name="T24" style:family="text">
      <style:text-properties style:use-window-font-color="true" style:font-name="Arial" fo:font-size="11pt" fo:language="es" fo:country="ES" fo:font-weight="bold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T25" style:family="text">
      <style:text-properties style:use-window-font-color="true" style:font-name="Arial" fo:font-size="11pt" fo:language="es" fo:country="ES" style:letter-kerning="tru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6" style:family="text">
      <style:text-properties style:use-window-font-color="true" style:font-name="Arial" fo:font-size="7pt" fo:language="es" fo:country="ES" fo:font-weight="bold" style:letter-kerning="true" style:font-name-asian="Times New Roman" style:font-size-asian="7pt" style:language-asian="zh" style:country-asian="CN" style:font-weight-asian="bold" style:font-name-complex="Arial" style:font-size-complex="10pt" style:language-complex="ar" style:country-complex="SA"/>
    </style:style>
    <style:style style:name="T27" style:family="text">
      <style:text-properties style:use-window-font-color="true" style:font-name="Arial" fo:font-size="6pt" fo:language="es" fo:country="ES" fo:font-weight="bold" style:letter-kerning="true" style:font-name-asian="Times New Roman" style:font-size-asian="6pt" style:language-asian="zh" style:country-asian="CN" style:font-weight-asian="bold" style:font-name-complex="Arial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76cm" svg:stroke-color="#f79646" draw:stroke-linejoin="miter" svg:stroke-linecap="square" draw:fill="solid" draw:fill-color="#ffffff" draw:textarea-horizontal-align="justify" draw:textarea-vertical-align="top" draw:auto-grow-height="false" draw:auto-grow-width="false" fo:min-height="1.508cm" fo:min-width="5.554cm" fo:padding-top="0.127cm" fo:padding-bottom="0.127cm" fo:padding-left="0.254cm" fo:padding-right="0.254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_20_1" svg:stroke-width="0.035cm" svg:stroke-color="#f79646" draw:stroke-linejoin="miter" svg:stroke-linecap="square" draw:fill="solid" draw:fill-color="#ffffff" draw:textarea-horizontal-align="justify" draw:textarea-vertical-align="top" draw:auto-grow-height="false" draw:auto-grow-width="false" fo:min-height="0.64cm" fo:min-width="2.593cm" fo:padding-top="0.127cm" fo:padding-bottom="0.127cm" fo:padding-left="0.254cm" fo:padding-right="0.254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88cm" svg:stroke-color="#f79646" draw:stroke-linejoin="miter" svg:stroke-linecap="square" draw:fill="solid" draw:fill-color="#ffffff" draw:textarea-horizontal-align="justify" draw:textarea-vertical-align="top" draw:auto-grow-height="false" draw:auto-grow-width="false" fo:min-height="1.011cm" fo:min-width="2.554cm" fo:padding-top="0.127cm" fo:padding-bottom="0.127cm" fo:padding-left="0.254cm" fo:padding-right="0.254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88cm" svg:stroke-color="#b2a1c7" draw:stroke-linejoin="miter" svg:stroke-linecap="square" draw:fill="solid" draw:fill-color="#ffffff" draw:textarea-horizontal-align="justify" draw:textarea-vertical-align="top" draw:auto-grow-height="false" draw:auto-grow-width="false" fo:min-height="1.45cm" fo:min-width="4.071cm" fo:padding-top="0.127cm" fo:padding-bottom="0.127cm" fo:padding-left="0.254cm" fo:padding-right="0.254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88cm" svg:stroke-color="#b2a1c7" draw:stroke-linejoin="miter" svg:stroke-linecap="square" draw:fill="solid" draw:fill-color="#ffffff" draw:textarea-horizontal-align="justify" draw:textarea-vertical-align="top" draw:auto-grow-height="false" draw:auto-grow-width="false" fo:min-height="1.468cm" fo:min-width="4.628cm" fo:padding-top="0.127cm" fo:padding-bottom="0.127cm" fo:padding-left="0.254cm" fo:padding-right="0.254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88cm" svg:stroke-color="#9bbb59" draw:stroke-linejoin="miter" svg:stroke-linecap="square" draw:fill="solid" draw:fill-color="#ffffff" draw:textarea-horizontal-align="justify" draw:textarea-vertical-align="top" draw:auto-grow-height="false" draw:auto-grow-width="false" fo:min-height="0.871cm" fo:min-width="1.919cm" fo:padding-top="0.127cm" fo:padding-bottom="0.127cm" fo:padding-left="0.254cm" fo:padding-right="0.254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88cm" svg:stroke-color="#ffff00" draw:stroke-linejoin="miter" svg:stroke-linecap="square" draw:fill="solid" draw:fill-color="#ffffff" draw:textarea-horizontal-align="justify" draw:textarea-vertical-align="top" draw:auto-grow-height="false" draw:auto-grow-width="false" fo:min-height="0.863cm" fo:min-width="3.517cm" fo:padding-top="0.127cm" fo:padding-bottom="0.127cm" fo:padding-left="0.254cm" fo:padding-right="0.254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88cm" svg:stroke-color="#ff0000" draw:stroke-linejoin="miter" svg:stroke-linecap="square" draw:fill="solid" draw:fill-color="#ffffff" draw:textarea-horizontal-align="justify" draw:textarea-vertical-align="top" draw:auto-grow-height="false" draw:auto-grow-width="false" fo:min-height="0.926cm" fo:min-width="2.383cm" fo:padding-top="0.127cm" fo:padding-bottom="0.127cm" fo:padding-left="0.254cm" fo:padding-right="0.254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88cm" svg:stroke-color="#ff0000" draw:stroke-linejoin="miter" svg:stroke-linecap="square" draw:fill="solid" draw:fill-color="#ffffff" draw:textarea-horizontal-align="justify" draw:textarea-vertical-align="top" draw:auto-grow-height="false" draw:auto-grow-width="false" fo:min-height="0.781cm" fo:min-width="3.171cm" fo:padding-top="0.127cm" fo:padding-bottom="0.127cm" fo:padding-left="0.254cm" fo:padding-right="0.254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88cm" svg:stroke-color="#ff0000" draw:stroke-linejoin="miter" svg:stroke-linecap="square" draw:fill="solid" draw:fill-color="#ffffff" draw:textarea-horizontal-align="justify" draw:textarea-vertical-align="top" draw:auto-grow-height="false" draw:auto-grow-width="false" fo:min-height="1cm" fo:min-width="2.928cm" fo:padding-top="0.127cm" fo:padding-bottom="0.127cm" fo:padding-left="0.254cm" fo:padding-right="0.254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88cm" svg:stroke-color="#76923c" draw:stroke-linejoin="miter" svg:stroke-linecap="square" draw:fill="solid" draw:fill-color="#ffffff" draw:textarea-horizontal-align="justify" draw:textarea-vertical-align="top" draw:auto-grow-height="false" draw:auto-grow-width="false" fo:min-height="1.134cm" fo:min-width="2.813cm" fo:padding-top="0.127cm" fo:padding-bottom="0.127cm" fo:padding-left="0.254cm" fo:padding-right="0.254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88cm" svg:stroke-color="#76923c" draw:stroke-linejoin="miter" svg:stroke-linecap="square" draw:fill="solid" draw:fill-color="#ffffff" draw:textarea-horizontal-align="justify" draw:textarea-vertical-align="top" draw:auto-grow-height="false" draw:auto-grow-width="false" fo:min-height="0.974cm" fo:min-width="2.667cm" fo:padding-top="0.127cm" fo:padding-bottom="0.127cm" fo:padding-left="0.254cm" fo:padding-right="0.254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88cm" svg:stroke-color="#00b050" draw:stroke-linejoin="miter" svg:stroke-linecap="square" draw:fill="solid" draw:fill-color="#ffffff" draw:textarea-horizontal-align="justify" draw:textarea-vertical-align="top" draw:auto-grow-height="false" draw:auto-grow-width="false" fo:min-height="0.728cm" fo:min-width="2.454cm" fo:padding-top="0.127cm" fo:padding-bottom="0.127cm" fo:padding-left="0.254cm" fo:padding-right="0.254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88cm" svg:stroke-color="#484329" draw:stroke-linejoin="miter" svg:stroke-linecap="square" draw:fill="solid" draw:fill-color="#ffffff" draw:textarea-horizontal-align="justify" draw:textarea-vertical-align="top" draw:auto-grow-height="false" draw:auto-grow-width="false" fo:min-height="1.147cm" fo:min-width="2.584cm" fo:padding-top="0.127cm" fo:padding-bottom="0.127cm" fo:padding-left="0.254cm" fo:padding-right="0.254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088cm" svg:stroke-color="#76923c" draw:stroke-linejoin="miter" svg:stroke-linecap="square" draw:fill="solid" draw:fill-color="#ffffff" draw:textarea-horizontal-align="justify" draw:textarea-vertical-align="top" draw:auto-grow-height="false" draw:auto-grow-width="false" fo:min-height="1.284cm" fo:min-width="2.457cm" fo:padding-top="0.127cm" fo:padding-bottom="0.127cm" fo:padding-left="0.254cm" fo:padding-right="0.254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solid" svg:stroke-width="0.088cm" svg:stroke-color="#c2d69b" draw:stroke-linejoin="miter" svg:stroke-linecap="square" draw:fill="solid" draw:fill-color="#ffffff" draw:textarea-horizontal-align="justify" draw:textarea-vertical-align="top" draw:auto-grow-height="false" draw:auto-grow-width="false" fo:min-height="1.069cm" fo:min-width="2.653cm" fo:padding-top="0.127cm" fo:padding-bottom="0.127cm" fo:padding-left="0.254cm" fo:padding-right="0.254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solid" svg:stroke-width="0.088cm" svg:stroke-color="#76923c" draw:stroke-linejoin="miter" svg:stroke-linecap="square" draw:fill="solid" draw:fill-color="#ffffff" draw:textarea-horizontal-align="justify" draw:textarea-vertical-align="top" draw:auto-grow-height="false" draw:auto-grow-width="false" fo:min-height="1.069cm" fo:min-width="2.82cm" fo:padding-top="0.127cm" fo:padding-bottom="0.127cm" fo:padding-left="0.254cm" fo:padding-right="0.254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solid" svg:stroke-width="0.106cm" svg:stroke-color="#a5a5a5" draw:stroke-linejoin="miter" svg:stroke-linecap="square" draw:fill="solid" draw:fill-color="#ffffff" draw:textarea-horizontal-align="justify" draw:textarea-vertical-align="top" draw:auto-grow-height="false" draw:auto-grow-width="false" fo:min-height="1.184cm" fo:min-width="3.13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stroke="solid" svg:stroke-width="0.088cm" svg:stroke-color="#a5a5a5" draw:stroke-linejoin="miter" svg:stroke-linecap="square" draw:fill="solid" draw:fill-color="#ffffff" draw:textarea-horizontal-align="justify" draw:textarea-vertical-align="top" draw:auto-grow-height="false" draw:auto-grow-width="false" fo:min-height="1.244cm" fo:min-width="1.716cm" fo:padding-top="0.127cm" fo:padding-bottom="0.127cm" fo:padding-left="0.254cm" fo:padding-right="0.254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draw:stroke="solid" svg:stroke-width="0.088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71cm" fo:min-width="2.635cm" fo:padding-top="0.127cm" fo:padding-bottom="0.127cm" fo:padding-left="0.254cm" fo:padding-right="0.254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draw:stroke="solid" svg:stroke-width="0.088cm" svg:stroke-color="#f79646" draw:stroke-linejoin="miter" svg:stroke-linecap="square" draw:fill="solid" draw:fill-color="#ffffff" draw:textarea-horizontal-align="justify" draw:textarea-vertical-align="top" draw:auto-grow-height="false" draw:auto-grow-width="false" fo:min-height="1.148cm" fo:min-width="2.244cm" fo:padding-top="0.127cm" fo:padding-bottom="0.127cm" fo:padding-left="0.254cm" fo:padding-right="0.254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4" style:family="graphic">
      <style:graphic-properties draw:stroke="solid" svg:stroke-width="0.176cm" svg:stroke-color="#0070c0" draw:stroke-linejoin="miter" svg:stroke-linecap="square" draw:fill="solid" draw:fill-color="#ffffff" draw:textarea-horizontal-align="justify" draw:textarea-vertical-align="top" draw:auto-grow-height="false" draw:auto-grow-width="false" fo:min-height="2.593cm" fo:min-width="11.993cm" fo:padding-top="0.127cm" fo:padding-bottom="0.127cm" fo:padding-left="0.254cm" fo:padding-right="0.254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5" style:family="graphic">
      <style:graphic-properties draw:stroke="solid" svg:stroke-width="0.106cm" svg:stroke-color="#ffff00" draw:stroke-linejoin="miter" svg:stroke-linecap="square" draw:fill="solid" draw:fill-color="#ffffff" draw:textarea-horizontal-align="justify" draw:textarea-vertical-align="top" draw:auto-grow-height="false" draw:auto-grow-width="false" fo:min-height="1.249cm" fo:min-width="2.08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6" style:family="graphic">
      <style:graphic-properties draw:stroke="solid" svg:stroke-width="0.088cm" svg:stroke-color="#4bacc6" draw:stroke-linejoin="miter" svg:stroke-linecap="square" draw:fill="solid" draw:fill-color="#ffffff" draw:textarea-horizontal-align="justify" draw:textarea-vertical-align="top" draw:auto-grow-height="false" draw:auto-grow-width="false" fo:min-height="0.871cm" fo:min-width="2.323cm" fo:padding-top="0.127cm" fo:padding-bottom="0.127cm" fo:padding-left="0.254cm" fo:padding-right="0.254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7" style:family="graphic">
      <style:graphic-properties draw:stroke="solid" svg:stroke-width="0.088cm" svg:stroke-color="#c2d69b" draw:stroke-linejoin="miter" svg:stroke-linecap="square" draw:fill="solid" draw:fill-color="#ffffff" draw:textarea-horizontal-align="justify" draw:textarea-vertical-align="top" draw:auto-grow-height="false" draw:auto-grow-width="false" fo:min-height="1.277cm" fo:min-width="2.628cm" fo:padding-top="0.127cm" fo:padding-bottom="0.127cm" fo:padding-left="0.254cm" fo:padding-right="0.254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8" style:family="graphic">
      <style:graphic-properties draw:stroke="solid" svg:stroke-width="0.088cm" svg:stroke-color="#5f497a" draw:stroke-linejoin="miter" svg:stroke-linecap="square" draw:fill="solid" draw:fill-color="#ffffff" draw:textarea-horizontal-align="justify" draw:textarea-vertical-align="top" draw:auto-grow-height="false" draw:auto-grow-width="false" fo:min-height="1.05cm" fo:min-width="2.977cm" fo:padding-top="0.127cm" fo:padding-bottom="0.127cm" fo:padding-left="0.254cm" fo:padding-right="0.254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9" style:family="graphic">
      <style:graphic-properties draw:stroke="solid" svg:stroke-width="0.088cm" svg:stroke-color="#7030a0" draw:stroke-linejoin="miter" svg:stroke-linecap="square" draw:fill="solid" draw:fill-color="#ffffff" draw:textarea-horizontal-align="justify" draw:textarea-vertical-align="top" draw:auto-grow-height="false" draw:auto-grow-width="false" fo:min-height="0.938cm" fo:min-width="3.076cm" fo:padding-top="0.127cm" fo:padding-bottom="0.127cm" fo:padding-left="0.254cm" fo:padding-right="0.254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0" style:family="graphic">
      <style:graphic-properties draw:stroke="solid" svg:stroke-width="0.106cm" svg:stroke-color="#a5a5a5" draw:stroke-linejoin="miter" svg:stroke-linecap="square" draw:fill="solid" draw:fill-color="#ffffff" draw:textarea-horizontal-align="justify" draw:textarea-vertical-align="top" draw:auto-grow-height="false" draw:auto-grow-width="false" fo:min-height="1.037cm" fo:min-width="3.18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1" style:family="graphic">
      <style:graphic-properties draw:stroke="solid" svg:stroke-width="0.088cm" svg:stroke-color="#a5a5a5" draw:stroke-linejoin="miter" svg:stroke-linecap="square" draw:fill="solid" draw:fill-color="#ffffff" draw:textarea-horizontal-align="justify" draw:textarea-vertical-align="top" draw:auto-grow-height="false" draw:auto-grow-width="false" fo:min-height="1.471cm" fo:min-width="2.335cm" fo:padding-top="0.127cm" fo:padding-bottom="0.127cm" fo:padding-left="0.254cm" fo:padding-right="0.254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2" style:family="graphic">
      <style:graphic-properties draw:stroke="solid" svg:stroke-width="0.088cm" svg:stroke-color="#a5a5a5" draw:stroke-linejoin="miter" svg:stroke-linecap="square" draw:fill="solid" draw:fill-color="#ffffff" draw:textarea-horizontal-align="justify" draw:textarea-vertical-align="top" draw:auto-grow-height="false" draw:auto-grow-width="false" fo:min-height="0.981cm" fo:min-width="3.194cm" fo:padding-top="0.127cm" fo:padding-bottom="0.127cm" fo:padding-left="0.254cm" fo:padding-right="0.254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3" style:family="graphic">
      <style:graphic-properties draw:stroke="solid" svg:stroke-width="0.088cm" svg:stroke-color="#a5a5a5" draw:stroke-linejoin="miter" svg:stroke-linecap="square" draw:fill="solid" draw:fill-color="#ffffff" draw:textarea-horizontal-align="justify" draw:textarea-vertical-align="top" draw:auto-grow-height="false" draw:auto-grow-width="false" fo:min-height="1.676cm" fo:min-width="2.722cm" fo:padding-top="0.127cm" fo:padding-bottom="0.127cm" fo:padding-left="0.254cm" fo:padding-right="0.254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4" style:family="graphic">
      <style:graphic-properties draw:stroke="solid" svg:stroke-width="0.088cm" svg:stroke-color="#76923c" draw:stroke-linejoin="miter" svg:stroke-linecap="square" draw:fill="solid" draw:fill-color="#ffffff" draw:textarea-horizontal-align="justify" draw:textarea-vertical-align="top" draw:auto-grow-height="false" draw:auto-grow-width="false" fo:min-height="0.73cm" fo:min-width="2.856cm" fo:padding-top="0.127cm" fo:padding-bottom="0.127cm" fo:padding-left="0.254cm" fo:padding-right="0.254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5" style:family="graphic">
      <style:graphic-properties draw:stroke="solid" svg:stroke-width="0.088cm" svg:stroke-color="#76923c" draw:stroke-linejoin="miter" svg:stroke-linecap="square" draw:fill="solid" draw:fill-color="#ffffff" draw:textarea-horizontal-align="justify" draw:textarea-vertical-align="top" draw:auto-grow-height="false" draw:auto-grow-width="false" fo:min-height="0.829cm" fo:min-width="2.678cm" fo:padding-top="0.127cm" fo:padding-bottom="0.127cm" fo:padding-left="0.254cm" fo:padding-right="0.254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6" style:family="graphic">
      <style:graphic-properties draw:stroke="solid" svg:stroke-width="0.088cm" svg:stroke-color="#5f497a" draw:stroke-linejoin="miter" svg:stroke-linecap="square" draw:fill="solid" draw:fill-color="#ffffff" draw:textarea-horizontal-align="justify" draw:textarea-vertical-align="top" draw:auto-grow-height="false" draw:auto-grow-width="false" fo:min-height="0.993cm" fo:min-width="2.985cm" fo:padding-top="0.127cm" fo:padding-bottom="0.127cm" fo:padding-left="0.254cm" fo:padding-right="0.254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7" style:family="graphic">
      <style:graphic-properties draw:stroke="solid" svg:stroke-width="0.106cm" svg:stroke-color="#484329" draw:stroke-linejoin="miter" svg:stroke-linecap="square" draw:fill="solid" draw:fill-color="#ffffff" draw:textarea-horizontal-align="justify" draw:textarea-vertical-align="top" draw:auto-grow-height="false" draw:auto-grow-width="false" fo:min-height="0.863cm" fo:min-width="2.13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8" style:family="graphic">
      <style:graphic-properties draw:stroke="solid" svg:stroke-width="0.106cm" svg:stroke-color="#92cddc" draw:stroke-linejoin="miter" svg:stroke-linecap="square" draw:fill="solid" draw:fill-color="#ffffff" draw:textarea-horizontal-align="justify" draw:textarea-vertical-align="top" draw:auto-grow-height="false" draw:auto-grow-width="false" fo:min-height="0.893cm" fo:min-width="2.12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char" draw:z-index="1" draw:style-name="gr1" draw:text-style-name="P21" svg:width="6.254cm" svg:height="1.953cm" svg:x="15.217cm" svg:y="-0.131cm"><text:p text:style-name="P20"><text:span text:style-name="T14">JUNTA DE FUNDADORES DE LA FUNDACIÓN CANARIA </text:span><text:span text:style-name="T15">HOGAR SANTA RIT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text:anchor-type="char" draw:z-index="37" draw:style-name="gr2" draw:text-style-name="P22" draw:type="line" svg:x1="49.366cm" svg:y1="-3.089cm" svg:x2="56.905cm" svg:y2="-3.139cm" svg:d="M49366-3090l7539-50" svg:viewBox="0 0 7541 51"><text:p/></draw:connector><text:s text:c="2"/></text:p>
      <text:p text:style-name="P7"/>
      <text:p text:style-name="P6"/>
      <text:p text:style-name="P6"><draw:custom-shape text:anchor-type="char" draw:z-index="38" draw:style-name="gr20" draw:text-style-name="P26" svg:width="3.798cm" svg:height="1.594cm" svg:x="35.14cm" svg:y="0.286cm"><text:p text:style-name="P24"><text:span text:style-name="T21">ÁREA CONTABILIDAD </text:span></text:p><text:p text:style-name="P24"><text:span text:style-name="T17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text:anchor-type="char" draw:z-index="2" draw:style-name="gr2" draw:text-style-name="P22" draw:type="line" svg:x1="18.293cm" svg:y1="0.286cm" svg:x2="18.297cm" svg:y2="0.871cm" svg:d="M18293 286l4 585" svg:viewBox="0 0 5 587"><text:p/></draw:connector><draw:custom-shape text:anchor-type="char" draw:z-index="61" draw:style-name="gr32" draw:text-style-name="P26" svg:width="3.834cm" svg:height="1.366cm" svg:x="30.254cm" svg:y="0.286cm"><text:p text:style-name="P24"><text:span text:style-name="T16">ÁREA CALIDAD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6"><draw:custom-shape text:anchor-type="char" draw:z-index="3" draw:style-name="gr3" draw:text-style-name="P25" svg:width="3.197cm" svg:height="0.99cm" svg:x="16.644cm" svg:y="0.377cm"><text:p text:style-name="P23"><text:span text:style-name="T16">PATRONATO</text:span></text:p><text:p text:style-name="P24"><text:span text:style-name="T16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8"/>
      <text:p text:style-name="P6"><draw:connector text:anchor-type="char" draw:z-index="68" draw:style-name="gr2" draw:text-style-name="P22" draw:type="line" svg:x1="18.258cm" svg:y1="0.344cm" svg:x2="18.269cm" svg:y2="0.894cm" svg:d="M18258 344l11 550" svg:viewBox="0 0 12 552"><text:p/></draw:connector><draw:connector text:anchor-type="char" draw:z-index="56" draw:style-name="gr2" draw:text-style-name="P22" draw:type="line" svg:x1="32.23cm" svg:y1="1.727cm" svg:x2="32.233cm" svg:y2="0.116cm" svg:d="M32230 1727l3-1611" svg:viewBox="0 0 5 1612"><text:p/></draw:connector><draw:connector text:anchor-type="char" draw:z-index="65" draw:style-name="gr2" draw:text-style-name="P22" draw:type="line" svg:x1="34.078cm" svg:y1="2.663cm" svg:x2="35.276cm" svg:y2="0.344cm" svg:d="M34078 2663l1198-2319" svg:viewBox="0 0 1199 2321"><text:p/></draw:connector></text:p>
      <text:p text:style-name="P9"><draw:custom-shape text:anchor-type="char" draw:z-index="52" draw:style-name="gr29" draw:text-style-name="P26" svg:width="3.712cm" svg:height="1.32cm" svg:x="9.511cm" svg:y="0.494cm"><text:p text:style-name="P24"><text:span text:style-name="T16">DPTO TRABAJO SOCIAL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9" draw:style-name="gr21" draw:text-style-name="P26" svg:width="2.384cm" svg:height="1.657cm" svg:x="35.632cm" svg:y="0.494cm"><text:p text:style-name="P24"><text:span text:style-name="T16">ÁREA RR.HH </text:span></text:p><text:p text:style-name="P24"><text:span text:style-name="T17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" draw:style-name="gr4" draw:text-style-name="P26" svg:width="3.197cm" svg:height="1.4cm" svg:x="16.771cm" svg:y="0.293cm"><text:p text:style-name="P24"><text:span text:style-name="T16">DIRECCIÓN Y GERENCIA <text:s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tab/><text:tab/><text:tab/><text:tab/><text:tab/></text:p>
      <text:p text:style-name="P9"/>
      <text:p text:style-name="P9"><draw:connector text:anchor-type="char" draw:z-index="70" draw:style-name="gr2" draw:text-style-name="P22" draw:type="line" svg:x1="19.967cm" svg:y1="0.43cm" svg:x2="34.324cm" svg:y2="3.972cm" svg:d="M19967 430l14357 3542" svg:viewBox="0 0 14358 3544"><text:p/></draw:connector><draw:custom-shape text:anchor-type="char" draw:z-index="57" draw:style-name="gr30" draw:text-style-name="P26" svg:width="3.834cm" svg:height="1.43cm" svg:x="30.245cm" svg:y="0.215cm"><text:p text:style-name="P24"><text:span text:style-name="T16">ADJUNTA DIRECCIÓN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text:anchor-type="char" draw:z-index="53" draw:style-name="gr2" draw:text-style-name="P22" draw:type="line" svg:x1="16.69cm" svg:y1="0.113cm" svg:x2="13.402cm" svg:y2="0.116cm" svg:d="M16690 113l-3288 3" svg:viewBox="0 0 3290 5"><text:p/></draw:connector><draw:connector text:anchor-type="char" draw:z-index="46" draw:style-name="gr2" draw:text-style-name="P22" draw:type="line" svg:x1="34.087cm" svg:y1="1.025cm" svg:x2="35.47cm" svg:y2="0.279cm" svg:d="M34087 1025l1383-746" svg:viewBox="0 0 1385 748"><text:p/></draw:connector><draw:connector text:anchor-type="char" draw:z-index="51" draw:style-name="gr2" draw:text-style-name="P22" draw:type="line" svg:x1="19.967cm" svg:y1="0.152cm" svg:x2="29.91cm" svg:y2="0.826cm" svg:d="M19967 152l9943 674" svg:viewBox="0 0 9945 676"><text:p/></draw:connector></text:p>
      <text:p text:style-name="P9"><draw:connector text:anchor-type="char" draw:z-index="6" draw:style-name="gr2" draw:text-style-name="P22" draw:type="line" svg:x1="18.258cm" svg:y1="0.238cm" svg:x2="18.269cm" svg:y2="0.767cm" svg:d="M18258 238l11 529" svg:viewBox="0 0 12 531"><text:p/></draw:connector><text:tab/><text:tab/><text:tab/><text:tab/><text:tab/><text:tab/><text:tab/><text:tab/><text:tab/><text:tab/><text:tab/><text:tab/></text:p>
      <text:p text:style-name="P9"><draw:connector text:anchor-type="char" draw:z-index="58" draw:style-name="gr2" draw:text-style-name="P22" draw:type="line" svg:x1="34.087cm" svg:y1="0.023cm" svg:x2="36.872cm" svg:y2="0.582cm" svg:d="M34087 23l2785 559" svg:viewBox="0 0 2787 561"><text:p/></draw:connector><draw:connector text:anchor-type="char" draw:z-index="9" draw:style-name="gr2" draw:text-style-name="P22" draw:type="line" svg:x1="15.743cm" svg:y1="0.22cm" svg:x2="15.753cm" svg:y2="1.004cm" svg:d="M15743 220l10 784" svg:viewBox="0 0 12 785"><text:p/></draw:connector><draw:connector text:anchor-type="char" draw:z-index="7" draw:style-name="gr5" draw:text-style-name="P22" draw:type="line" svg:x1="15.744cm" svg:y1="0.213cm" svg:x2="21.128cm" svg:y2="0.222cm" svg:d="M15744 213l5384 9" svg:viewBox="0 0 5385 11"><text:p/></draw:connector><draw:connector text:anchor-type="char" draw:z-index="8" draw:style-name="gr2" draw:text-style-name="P22" draw:type="line" svg:x1="21.126cm" svg:y1="0.213cm" svg:x2="21.137cm" svg:y2="0.9cm" svg:d="M21126 213l11 687" svg:viewBox="0 0 12 688"><text:p/></draw:connector></text:p>
      <text:p text:style-name="P9"><draw:custom-shape text:anchor-type="char" draw:z-index="59" draw:style-name="gr31" draw:text-style-name="P26" svg:width="3.028cm" svg:height="1.909cm" svg:x="35.276cm" svg:y="0.219cm"><text:p text:style-name="P24"><text:span text:style-name="T16">ÁREA ADMISIONES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0"><draw:custom-shape text:anchor-type="char" draw:z-index="11" draw:style-name="gr7" draw:text-style-name="P25" svg:width="5.321cm" svg:height="1.906cm" svg:x="18.757cm" svg:y="-0.021cm"><text:p text:style-name="P23"><text:span text:style-name="T16">SUPERVISOR GRAL.</text:span></text:p><text:p text:style-name="P23"><text:span text:style-name="T16">ASISTENCIA SANITARIA Y ATENCIÓN DIRECTA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0" draw:style-name="gr6" draw:text-style-name="P25" svg:width="4.763cm" svg:height="1.888cm" svg:x="12.753cm" svg:y="-0.004cm"><text:p text:style-name="P23"><text:span text:style-name="T16">SUPERVISOR GRAL.</text:span></text:p><text:p text:style-name="P23"><text:span text:style-name="T16">ADMINISTRACIÓN Y SERVICIOS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0"><draw:connector text:anchor-type="char" draw:z-index="12" draw:style-name="gr2" draw:text-style-name="P22" draw:type="line" svg:x1="18.24cm" svg:y1="0.169cm" svg:x2="18.244cm" svg:y2="1.847cm" svg:d="M18240 169l4 1678" svg:viewBox="0 0 5 1679"><text:p/></draw:connector><draw:connector text:anchor-type="char" draw:z-index="66" draw:style-name="gr5" draw:text-style-name="P22" draw:type="line" svg:x1="17.568cm" svg:y1="0.187cm" svg:x2="18.759cm" svg:y2="0.191cm" svg:d="M17568 187l1191 4" svg:viewBox="0 0 1192 5"><text:p/></draw:connector></text:p>
      <text:p text:style-name="P10"/>
      <text:p text:style-name="P11"><text:s/></text:p>
      <text:p text:style-name="P9"><draw:custom-shape text:anchor-type="char" draw:z-index="77" draw:style-name="gr36" draw:text-style-name="P26" svg:width="3.627cm" svg:height="1.382cm" svg:x="20.451cm" svg:y="-0.03cm"><text:p text:style-name="P24"><text:span text:style-name="T16">2º SUPERVISOR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9" draw:style-name="gr28" draw:text-style-name="P26" svg:width="3.627cm" svg:height="1.445cm" svg:x="16.644cm" svg:y="-0.03cm"><text:p text:style-name="P24"><text:span text:style-name="T16">2º SUPERVISOR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0" draw:style-name="gr28" draw:text-style-name="P26" svg:width="3.627cm" svg:height="1.445cm" svg:x="12.753cm" svg:y="-0.03cm"><text:p text:style-name="P24"><text:span text:style-name="T16">2º SUPERVISOR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text:anchor-type="char" draw:z-index="80" draw:style-name="gr2" draw:text-style-name="P22" draw:type="line" svg:x1="14.489cm" svg:y1="-0.331cm" svg:x2="14.492cm" svg:y2="-0.027cm" svg:d="M14489-332l3 304" svg:viewBox="0 0 5 305"><text:p/></draw:connector><draw:connector text:anchor-type="char" draw:z-index="79" draw:style-name="gr2" draw:text-style-name="P22" draw:type="line" svg:x1="22.251cm" svg:y1="-0.329cm" svg:x2="22.255cm" svg:y2="-0.027cm" svg:d="M22251-330l4 302" svg:viewBox="0 0 5 303"><text:p/></draw:connector><draw:connector text:anchor-type="char" draw:z-index="78" draw:style-name="gr5" draw:text-style-name="P22" draw:type="line" svg:x1="14.489cm" svg:y1="-0.331cm" svg:x2="22.253cm" svg:y2="-0.327cm" svg:d="M14489-332l7764 4" svg:viewBox="0 0 7766 5"><text:p/></draw:connector><draw:custom-shape text:anchor-type="char" draw:z-index="69" draw:style-name="gr33" draw:text-style-name="P26" svg:width="3.439cm" svg:height="2.139cm" svg:x="33.186cm" svg:y="-0.485cm"><text:p text:style-name="P24"><text:span text:style-name="T17">ÁREA PREVENCIÓN RIESGOS <text:s/>LABORALES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9"><draw:connector text:anchor-type="char" draw:z-index="54" draw:style-name="gr2" draw:text-style-name="P22" draw:type="line" svg:x1="24.243cm" svg:y1="-0.027cm" svg:x2="28.736cm" svg:y2="2.499cm" svg:d="M24243-28l4493 2527" svg:viewBox="0 0 4494 2529"><text:p/></draw:connector><draw:connector text:anchor-type="char" draw:z-index="55" draw:style-name="gr2" draw:text-style-name="P22" draw:type="line" svg:x1="12.684cm" svg:y1="-0.027cm" svg:x2="5.644cm" svg:y2="0.656cm" svg:d="M12684-28l-7040 684" svg:viewBox="0 0 7041 686"><text:p/></draw:connector></text:p>
      <text:p text:style-name="P9"/>
      <text:p text:style-name="P6"><draw:connector text:anchor-type="char" draw:z-index="13" draw:style-name="gr5" draw:text-style-name="P22" draw:type="line" svg:x1="-0.512cm" svg:y1="-0.182cm" svg:x2="9.306cm" svg:y2="-0.14cm" svg:d="M-513-183l9819 42" svg:viewBox="0 0 9821 44"><text:p/></draw:connector><draw:connector text:anchor-type="char" draw:z-index="81" draw:style-name="gr2" draw:text-style-name="P22" draw:type="line" svg:x1="3.847cm" svg:y1="-0.119cm" svg:x2="3.851cm" svg:y2="3.639cm" svg:d="M3847-120l4 3759" svg:viewBox="0 0 5 3761"><text:p/></draw:connector><draw:connector text:anchor-type="char" draw:z-index="67" draw:style-name="gr2" draw:text-style-name="P22" draw:type="line" svg:x1="7.493cm" svg:y1="-0.179cm" svg:x2="7.497cm" svg:y2="3.507cm" svg:d="M7493-180l4 3687" svg:viewBox="0 0 5 3688"><text:p/></draw:connector><draw:connector text:anchor-type="char" draw:z-index="73" draw:style-name="gr2" draw:text-style-name="P22" draw:type="line" svg:x1="5.643cm" svg:y1="-0.119cm" svg:x2="5.646cm" svg:y2="1.536cm" svg:d="M5643-120l3 1656" svg:viewBox="0 0 5 1658"><text:p/></draw:connector><draw:connector text:anchor-type="char" draw:z-index="40" draw:style-name="gr2" draw:text-style-name="P22" draw:type="line" svg:x1="2.138cm" svg:y1="-0.119cm" svg:x2="2.141cm" svg:y2="1.603cm" svg:d="M2138-120l3 1723" svg:viewBox="0 0 5 1725"><text:p/></draw:connector><draw:connector text:anchor-type="char" draw:z-index="64" draw:style-name="gr2" draw:text-style-name="P22" draw:type="line" svg:x1="-0.512cm" svg:y1="-0.142cm" svg:x2="-0.509cm" svg:y2="3.507cm" svg:d="M-513-143l3 3650" svg:viewBox="0 0 5 3651"><text:p/></draw:connector><draw:connector text:anchor-type="char" draw:z-index="63" draw:style-name="gr2" draw:text-style-name="P22" draw:type="line" svg:x1="9.305cm" svg:y1="-0.179cm" svg:x2="9.308cm" svg:y2="1.476cm" svg:d="M9305-180l3 1656" svg:viewBox="0 0 5 1658"><text:p/></draw:connector></text:p>
      <text:p text:style-name="P6"/>
      <text:p text:style-name="P6"/>
      <text:p text:style-name="P6"><draw:connector text:anchor-type="char" draw:z-index="62" draw:style-name="gr2" draw:text-style-name="P22" draw:type="line" svg:x1="13.402cm" svg:y1="-0.059cm" svg:x2="13.406cm" svg:y2="2.104cm" svg:d="M13402-60l4 2164" svg:viewBox="0 0 5 2166"><text:p/></draw:connector><draw:connector text:anchor-type="char" draw:z-index="27" draw:style-name="gr5" draw:text-style-name="P22" draw:type="line" svg:x1="13.402cm" svg:y1="-0.059cm" svg:x2="37.324cm" svg:y2="0.071cm" svg:d="M13402-60l23922 131" svg:viewBox="0 0 23924 132"><text:p/></draw:connector></text:p>
      <text:p text:style-name="P6"><draw:custom-shape text:anchor-type="char" draw:z-index="14" draw:style-name="gr8" draw:text-style-name="P26" svg:width="2.548cm" svg:height="1.246cm" svg:x="7.863cm" svg:y="-0.228cm"><text:p text:style-name="P24"><text:span text:style-name="T17">DPTO LIMPIEZA </text:span></text:p><text:p text:style-name="P24"><text:span text:style-name="T18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text:anchor-type="char" draw:z-index="82" draw:style-name="gr2" draw:text-style-name="P22" draw:type="line" svg:x1="15.217cm" svg:y1="-0.481cm" svg:x2="15.221cm" svg:y2="3.704cm" svg:d="M15217-482l4 4186" svg:viewBox="0 0 5 4187"><text:p/></draw:connector><draw:custom-shape text:anchor-type="char" draw:z-index="45" draw:style-name="gr26" draw:text-style-name="P26" svg:width="2.952cm" svg:height="1.246cm" svg:x="4.016cm" svg:y="-0.228cm"><text:p text:style-name="P24"><text:span text:style-name="T17">DPTO</text:span></text:p><text:p text:style-name="P24"><text:span text:style-name="T17">RECEPCIÓ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1" draw:style-name="gr22" draw:text-style-name="P26" svg:width="3.264cm" svg:height="1.246cm" svg:x="0.448cm" svg:y="-0.228cm"><text:p text:style-name="P24"><text:span text:style-name="T17">DPTO</text:span></text:p><text:p text:style-name="P24"><text:span text:style-name="T17"><text:s/></text:span><text:span text:style-name="T17">LENCERIA </text:span></text:p><text:p text:style-name="P24"><text:span text:style-name="T18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text:anchor-type="char" draw:z-index="34" draw:style-name="gr2" draw:text-style-name="P22" draw:type="line" svg:x1="26.222cm" svg:y1="-0.435cm" svg:x2="26.233cm" svg:y2="0.25cm" svg:d="M26222-436l11 686" svg:viewBox="0 0 12 688"><text:p/></draw:connector><draw:connector text:anchor-type="char" draw:z-index="20" draw:style-name="gr2" draw:text-style-name="P22" draw:type="line" svg:x1="20.705cm" svg:y1="-0.444cm" svg:x2="20.694cm" svg:y2="4.501cm" svg:d="M20705-445l-11 4946" svg:viewBox="0 0 12 4948"><text:p/></draw:connector><draw:connector text:anchor-type="char" draw:z-index="18" draw:style-name="gr2" draw:text-style-name="P22" draw:type="line" svg:x1="19.532cm" svg:y1="-0.442cm" svg:x2="19.521cm" svg:y2="2.307cm" svg:d="M19532-443l-11 2750" svg:viewBox="0 0 12 2752"><text:p/></draw:connector><draw:connector text:anchor-type="char" draw:z-index="16" draw:style-name="gr2" draw:text-style-name="P22" draw:type="line" svg:x1="17.307cm" svg:y1="-0.444cm" svg:x2="17.311cm" svg:y2="0.434cm" svg:d="M17307-445l4 879" svg:viewBox="0 0 5 880"><text:p/></draw:connector><draw:connector text:anchor-type="char" draw:z-index="36" draw:style-name="gr2" draw:text-style-name="P22" draw:type="line" svg:x1="37.331cm" svg:y1="-0.481cm" svg:x2="37.342cm" svg:y2="0.291cm" svg:d="M37331-482l11 773" svg:viewBox="0 0 12 774"><text:p/></draw:connector><draw:connector text:anchor-type="char" draw:z-index="33" draw:style-name="gr2" draw:text-style-name="P22" draw:type="line" svg:x1="24.455cm" svg:y1="-0.511cm" svg:x2="24.465cm" svg:y2="2.66cm" svg:d="M24455-512l10 3172" svg:viewBox="0 0 12 3173"><text:p/></draw:connector><draw:connector text:anchor-type="char" draw:z-index="75" draw:style-name="gr2" draw:text-style-name="P22" draw:type="line" svg:x1="28.168cm" svg:y1="-0.435cm" svg:x2="28.178cm" svg:y2="4.974cm" svg:d="M28168-436l10 5410" svg:viewBox="0 0 12 5412"><text:p/></draw:connector><draw:connector text:anchor-type="char" draw:z-index="47" draw:style-name="gr2" draw:text-style-name="P22" draw:type="line" svg:x1="29.557cm" svg:y1="-0.375cm" svg:x2="29.568cm" svg:y2="2.17cm" svg:d="M29557-376l11 2546" svg:viewBox="0 0 12 2547"><text:p/></draw:connector><draw:connector text:anchor-type="char" draw:z-index="4" draw:style-name="gr2" draw:text-style-name="P22" draw:type="line" svg:x1="31.436cm" svg:y1="-0.444cm" svg:x2="31.447cm" svg:y2="0.242cm" svg:d="M31436-445l11 687" svg:viewBox="0 0 12 688"><text:p/></draw:connector><draw:connector text:anchor-type="char" draw:z-index="31" draw:style-name="gr2" draw:text-style-name="P22" draw:type="line" svg:x1="33.583cm" svg:y1="-0.396cm" svg:x2="33.593cm" svg:y2="1.861cm" svg:d="M33583-397l10 2258" svg:viewBox="0 0 12 2260"><text:p/></draw:connector><draw:connector text:anchor-type="char" draw:z-index="28" draw:style-name="gr2" draw:text-style-name="P22" draw:type="line" svg:x1="22.578cm" svg:y1="-0.481cm" svg:x2="22.588cm" svg:y2="0.312cm" svg:d="M22578-482l10 794" svg:viewBox="0 0 12 796"><text:p/></draw:connector></text:p>
      <text:p text:style-name="P9"><draw:custom-shape text:anchor-type="char" draw:z-index="32" draw:style-name="gr18" draw:text-style-name="P29" svg:width="3.303cm" svg:height="1.465cm" svg:x="24.67cm" svg:y="-0.201cm"><text:p text:style-name="P28"><text:span text:style-name="T20">DPTO GEROCULTOR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9" draw:style-name="gr16" draw:text-style-name="P25" svg:width="3.241cm" svg:height="1.549cm" svg:x="21.003cm" svg:y="-0.201cm"><text:p text:style-name="P23"><text:span text:style-name="T17">DPTO</text:span></text:p><text:p text:style-name="P23"><text:span text:style-name="T17">ENFERMERÍ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9" draw:style-name="gr11" draw:text-style-name="P26" svg:width="3.79cm" svg:height="1.146cm" svg:x="15.49cm" svg:y="-0.065cm"><text:p text:style-name="P24"><text:span text:style-name="T20">DPTO. ECONOMATO </text:span></text:p><text:p text:style-name="P24"><text:span text:style-name="T20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6" draw:style-name="gr15" draw:text-style-name="P25" svg:width="3.068cm" svg:height="1.089cm" svg:x="29.909cm" svg:y="-0.141cm"><text:p text:style-name="P23"><text:span text:style-name="T21">DPTO</text:span></text:p><text:p text:style-name="P23"><text:span text:style-name="T21"><text:s/></text:span><text:span text:style-name="T21">MÉDICO </text:span></text:p><text:p text:style-name="P23"><text:span text:style-name="T21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71" draw:style-name="gr34" draw:text-style-name="P26" svg:width="3.47cm" svg:height="1.091cm" svg:x="35.632cm" svg:y="-0.222cm"><text:p text:style-name="P24"><text:span text:style-name="T27">DTPO PSICOTERAPEUTIC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9"/>
      <text:p text:style-name="P9"><draw:connector text:anchor-type="char" draw:z-index="72" draw:style-name="gr2" draw:text-style-name="P22" draw:type="line" svg:x1="37.366cm" svg:y1="-0.075cm" svg:x2="37.377cm" svg:y2="0.748cm" svg:d="M37366-76l11 824" svg:viewBox="0 0 12 826"><text:p/></draw:connector></text:p>
      <text:p text:style-name="P9"><draw:custom-shape text:anchor-type="char" draw:z-index="42" draw:style-name="gr23" draw:text-style-name="P26" svg:width="2.901cm" svg:height="1.551cm" svg:x="-1.977cm" svg:y="-0.272cm"><text:p text:style-name="P24"><text:span text:style-name="T17">ÁREA</text:span></text:p><text:p text:style-name="P24"><text:span text:style-name="T23">COMUNICACIONES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83" draw:style-name="gr37" draw:text-style-name="P26" svg:width="2.759cm" svg:height="1.237cm" svg:x="12.079cm" svg:y="-0.272cm"><text:p text:style-name="P24"><text:span text:style-name="T17">ÁREA</text:span></text:p><text:p text:style-name="P24"><text:span text:style-name="T17">COSTURA </text:span></text:p><text:p text:style-name="P24"><text:span text:style-name="T26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5" draw:style-name="gr9" draw:text-style-name="P25" svg:width="4.146cm" svg:height="1.237cm" svg:x="1.499cm" svg:y="-0.272cm"><text:p text:style-name="P23"><text:span text:style-name="T17">DPTO</text:span></text:p><text:p text:style-name="P23"><text:span text:style-name="T17"><text:s/></text:span><text:span text:style-name="T17">SERVICIO TÉCNICO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4" draw:style-name="gr25" draw:text-style-name="P26" svg:width="2.759cm" svg:height="1.666cm" svg:x="6.013cm" svg:y="-0.386cm"><text:p text:style-name="P24"><text:span text:style-name="T17">ÁREA</text:span></text:p><text:p text:style-name="P24"><text:span text:style-name="T17">PORTERÍA</text:span></text:p><text:p text:style-name="P24"><text:span text:style-name="T26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9"><draw:custom-shape text:anchor-type="char" draw:z-index="30" draw:style-name="gr17" draw:text-style-name="P26" svg:width="3.132cm" svg:height="1.705cm" svg:x="32.009cm" svg:y="-0.162cm"><text:p text:style-name="P24"><text:span text:style-name="T21">ÁREA</text:span></text:p><text:p text:style-name="P24"><text:span text:style-name="T21">FISIOTERAPI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7" draw:style-name="gr10" draw:text-style-name="P26" svg:width="3.019cm" svg:height="1.308cm" svg:x="17.433cm" svg:y="-0.162cm"><text:p text:style-name="P24"><text:span text:style-name="T19">DPTO COCINA</text:span></text:p><text:p text:style-name="P24"><text:span text:style-name="T19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60" draw:style-name="gr19" draw:text-style-name="P25" svg:width="3.47cm" svg:height="1.465cm" svg:x="28.337cm" svg:y="-0.162cm"><text:p text:style-name="P23"><text:span text:style-name="T21">ÁREA</text:span></text:p><text:p text:style-name="P23"><text:span text:style-name="T21">HISTORIAS MÉDICA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5" draw:style-name="gr19" draw:text-style-name="P25" svg:width="3.47cm" svg:height="1.465cm" svg:x="35.468cm" svg:y="-0.162cm"><text:p text:style-name="P23"><text:span text:style-name="T17">ÁREA</text:span></text:p><text:p text:style-name="P23"><text:span text:style-name="T17">PSICOLOGÍ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tab/><text:tab/><text:tab/><text:tab/><text:tab/><text:tab/><text:tab/><text:tab/><text:tab/></text:p>
      <text:p text:style-name="P2"><draw:custom-shape text:anchor-type="char" draw:z-index="48" draw:style-name="gr27" draw:text-style-name="P26" svg:width="3.303cm" svg:height="1.698cm" svg:x="22.929cm" svg:y="-0.307cm"><text:p text:style-name="P24"><text:span text:style-name="T20">ÁREA PELUQUERÍA</text:span></text:p><text:p text:style-name="P24"><text:span text:style-name="T19"><text:s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><draw:connector text:anchor-type="char" draw:z-index="22" draw:style-name="gr2" draw:text-style-name="P22" draw:type="line" svg:x1="37.34cm" svg:y1="-0.295cm" svg:x2="37.35cm" svg:y2="0.235cm" svg:d="M37340-296l10 531" svg:viewBox="0 0 12 533"><text:p/></draw:connector><text:tab/><text:tab/></text:p>
      <text:p text:style-name="P3"><draw:custom-shape text:anchor-type="char" draw:z-index="84" draw:style-name="gr38" draw:text-style-name="P26" svg:width="2.759cm" svg:height="1.271cm" svg:x="14.012cm" svg:y="-0.471cm"><text:p text:style-name="P24"><text:span text:style-name="T17">ÁREA</text:span></text:p><text:p text:style-name="P24"><text:span text:style-name="T17">VISITAS </text:span></text:p><text:p text:style-name="P24"><text:span text:style-name="T26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text:anchor-type="char" draw:z-index="74" draw:style-name="gr2" draw:text-style-name="P22" draw:type="line" svg:x1="37.364cm" svg:y1="-0.313cm" svg:x2="37.368cm" svg:y2="0.63cm" svg:d="M37364-314l4 944" svg:viewBox="0 0 5 945"><text:p/></draw:connector></text:p>
      <text:p text:style-name="P1"><draw:custom-shape text:anchor-type="char" draw:z-index="21" draw:style-name="gr12" draw:text-style-name="P26" svg:width="3.571cm" svg:height="1.389cm" svg:x="18.681cm" svg:y="0.076cm"><text:p text:style-name="P24"><text:span text:style-name="T19">ÁREA COMEDOR</text:span></text:p><text:p text:style-name="P24"><text:span text:style-name="T19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3" draw:style-name="gr13" draw:text-style-name="P25" svg:width="3.47cm" svg:height="1.537cm" svg:x="35.468cm" svg:y="0.076cm"><text:p text:style-name="P23"><text:span text:style-name="T21"><text:s/></text:span><text:span text:style-name="T17">ÁREA TERAPIA OCUPACIONAL </text:span></text:p><text:p text:style-name="P23"><text:span text:style-name="T16"/></text:p><text:p text:style-name="P23"><text:span text:style-name="T18"><text:s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76" draw:style-name="gr35" draw:text-style-name="P26" svg:width="3.303cm" svg:height="1.2cm" svg:x="26.432cm" svg:y="0.48cm"><text:p text:style-name="P24"><text:span text:style-name="T19">ÁREA NUTRICIÓN</text:span></text:p><text:p text:style-name="P24"><text:span text:style-name="T19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text:anchor-type="char" draw:z-index="24" draw:style-name="gr2" draw:text-style-name="P22" draw:type="line" svg:x1="37.331cm" svg:y1="1.679cm" svg:x2="37.342cm" svg:y2="2.274cm" svg:d="M37331 1679l11 595" svg:viewBox="0 0 12 596"><text:p/></draw:connector><draw:custom-shape text:anchor-type="char" draw:z-index="25" draw:style-name="gr14" draw:text-style-name="P26" svg:width="3.306cm" svg:height="1.359cm" svg:x="35.632cm" svg:y="2.272cm"><text:p text:style-name="P24"><text:span text:style-name="T17">AREA</text:span></text:p><text:p text:style-name="P27"><text:span text:style-name="T22">ANIMACIÓN </text:span></text:p><text:p text:style-name="P24"><text:span text:style-name="T21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3" draw:style-name="gr24" draw:text-style-name="P25" svg:width="12.808cm" svg:height="3.155cm" svg:x="12.079cm" svg:y="3.295cm"><text:p text:style-name="P23"><text:span text:style-name="T24">Servicios Subcontratados</text:span></text:p><text:p text:style-name="P23"><text:span text:style-name="T25">Mantenimiento de calderas, Ascensores, Extintores, BIES, Sistemas de Detección de Incendios, Inspecciones Reglamentarias,…</text:span></text:p><text:p text:style-name="P23"><text:span text:style-name="T25">Seguridad Alimentaria, Asesoría, Consultoría y Certificación, Formación, Legionella y D.D.D.,…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_20_1" draw:display-name="Dash 1" draw:style="rect" draw:dots2="1" draw:dots2-length="0.141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6cm" fo:margin-bottom="0.106cm" loext:contextual-spacing="false"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style:rfc-language-tag="es-ES-u-co-trad" fo:language="es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6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Courier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together="always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905cm" fo:margin-right="0cm" fo:text-align="justify" style:justify-single-word="false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start" style:justify-single-word="false" fo:keep-together="always" fo:keep-with-next="always"/>
      <style:text-properties fo:color="#505050" style:text-underline-style="solid" style:text-underline-width="auto" style:text-underline-color="font-color" style:font-name-complex="Arial" style:font-family-complex="Arial" style:font-family-generic-complex="swiss" style:font-pitch-complex="variable" style:font-size-complex="11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nido_5f_general" style:display-name="contenido_general" style:family="paragraph" style:parent-style-name="Standard">
      <style:paragraph-properties fo:margin-top="0.494cm" fo:margin-bottom="0.494cm" loext:contextual-spacing="false" style:line-height-at-least="0.529cm" fo:text-align="start" style:justify-single-word="false"/>
      <style:text-properties fo:color="#000000" style:font-name="Verdana" fo:font-family="Verdana" style:font-family-generic="swiss" style:font-pitch="variable" fo:language="es" fo:country="ES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1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Calibri" fo:font-family="Calibri" style:font-family-generic="swiss" style:font-pitch="variable" fo:language="es" fo:country="ES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W8Num3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W8Num11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texto_5f_cajas1" style:display-name="texto_cajas1" style:family="text">
      <style:text-properties fo:color="#505050"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ntenido_5f_general1" style:display-name="contenido_general1" style:family="text">
      <style:text-properties fo:color="#000000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cabezado_20_Car" style:display-name="Encabezado Car" style:family="text">
      <style:text-properties style:font-name="Arial" fo:font-family="Arial" style:font-family-generic="swiss" style:font-pitch="variable" fo:font-size="11pt" style:rfc-language-tag="es-ES-u-co-trad" fo:language="es" fo:country="ES" style:font-size-asian="11pt" style:font-name-complex="Arial" style:font-family-complex="Arial" style:font-family-generic-complex="swiss" style:font-pitch-complex="variable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rfc-language-tag="es-ES-u-co-trad" fo:language="es" fo:country="ES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39.892cm" fo:margin-left="-1.543cm" table:align="left" style:writing-mode="lr-tb"/>
    </style:style>
    <style:style style:name="Tabla1.A" style:family="table-column">
      <style:table-column-properties style:column-width="7.251cm"/>
    </style:style>
    <style:style style:name="Tabla1.B" style:family="table-column">
      <style:table-column-properties style:column-width="26.451cm"/>
    </style:style>
    <style:style style:name="Tabla1.C" style:family="table-column">
      <style:table-column-properties style:column-width="6.189cm"/>
    </style:style>
    <style:style style:name="Tabla1.1" style:family="table-row">
      <style:table-row-properties style:min-row-height="0.771cm" fo:keep-together="always"/>
    </style:style>
    <style:style style:name="Tabla1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B1" style:family="table-cell">
      <style:table-cell-properties style:vertical-align="middle" fo:background-color="#dfdfdf" fo:padding-left="0.123cm" fo:padding-right="0.123cm" fo:padding-top="0cm" fo:padding-bottom="0cm" fo:border-left="0.75pt solid #000000" fo:border-right="none" fo:border-top="0.75pt solid #000000" fo:border-bottom="none" style:writing-mode="lr-tb">
        <style:background-image/>
      </style:table-cell-properties>
    </style:style>
    <style:style style:name="Tabla1.C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2" style:family="table-row">
      <style:table-row-properties style:min-row-height="1.429cm" fo:keep-together="always"/>
    </style:style>
    <style:style style:name="Tabla1.B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5pt solid #000000" style:writing-mode="lr-tb"/>
    </style:style>
    <style:style style:name="Tabla1.C2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Cambria" style:font-name-complex="Cambria"/>
    </style:style>
    <style:style style:name="MP2" style:family="paragraph" style:parent-style-name="Header">
      <style:paragraph-properties fo:margin-left="0cm" fo:margin-right="3.304cm" fo:margin-top="0.071cm" fo:margin-bottom="0.106cm" loext:contextual-spacing="false" fo:text-align="center" style:justify-single-word="false" fo:text-indent="0cm" style:auto-text-indent="false">
        <style:tab-stops>
          <style:tab-stop style:position="15cm" style:type="right"/>
        </style:tab-stops>
      </style:paragraph-properties>
    </style:style>
    <style:style style:name="MP3" style:family="paragraph" style:parent-style-name="Header">
      <style:paragraph-properties fo:margin-top="0.071cm" fo:margin-bottom="0.071cm" loext:contextual-spacing="false" fo:text-align="start" style:justify-single-word="false">
        <style:tab-stops>
          <style:tab-stop style:position="15cm" style:type="right"/>
        </style:tab-stops>
      </style:paragraph-properties>
      <style:text-properties fo:color="#000000" style:font-name="Cambria" style:font-name-complex="Cambria" style:font-size-complex="11pt"/>
    </style:style>
    <style:style style:name="MP4" style:family="paragraph" style:parent-style-name="Header">
      <style:paragraph-properties fo:margin-top="0.071cm" fo:margin-bottom="0.071cm" loext:contextual-spacing="false" fo:text-align="start" style:justify-single-word="false"/>
      <style:text-properties fo:color="#000000" style:font-name="Cambria" style:font-name-complex="Cambria" style:font-size-complex="11pt"/>
    </style:style>
    <style:style style:name="MP5" style:family="paragraph" style:parent-style-name="Header">
      <style:paragraph-properties fo:margin-top="0.071cm" fo:margin-bottom="0.071cm" loext:contextual-spacing="false" fo:text-align="start" style:justify-single-word="false"/>
    </style:style>
    <style:style style:name="MP6" style:family="paragraph" style:parent-style-name="Header">
      <style:paragraph-properties fo:margin-top="0cm" fo:margin-bottom="0.106cm" loext:contextual-spacing="false" fo:text-align="end" style:justify-single-word="false" style:snap-to-layout-grid="false"/>
      <style:text-properties fo:font-variant="small-caps" fo:color="#000000" style:font-name="Cambria" fo:font-size="14pt" fo:font-weight="bold" style:font-size-asian="14pt" style:font-weight-asian="bold" style:font-name-complex="Cambria"/>
    </style:style>
    <style:style style:name="MP7" style:family="paragraph" style:parent-style-name="Header">
      <style:paragraph-properties fo:margin-top="0cm" fo:margin-bottom="0cm" loext:contextual-spacing="false" fo:text-align="center" style:justify-single-word="false"/>
      <style:text-properties fo:color="#000000" style:font-name="Cambria" fo:font-size="26pt" fo:font-weight="bold" style:font-size-asian="26pt" style:font-weight-asian="bold" style:font-name-complex="Cambria"/>
    </style:style>
    <style:style style:name="MP8" style:family="paragraph" style:parent-style-name="Header">
      <style:paragraph-properties fo:margin-top="0.071cm" fo:margin-bottom="0.071cm" loext:contextual-spacing="false" fo:text-align="start" style:justify-single-word="false" style:snap-to-layout-grid="false"/>
      <style:text-properties fo:color="#000000" style:font-name="Cambria" fo:font-size="14pt" fo:language="es" fo:country="ES" fo:font-weight="bold" style:font-size-asian="14pt" style:font-weight-asian="bold" style:font-name-complex="Cambria"/>
    </style:style>
    <style:style style:name="MP9" style:family="paragraph" style:parent-style-name="Header">
      <style:paragraph-properties>
        <style:tab-stops>
          <style:tab-stop style:position="10.795cm"/>
        </style:tab-stops>
      </style:paragraph-properties>
    </style:style>
    <style:style style:name="MT1" style:family="text">
      <style:text-properties fo:text-transform="uppercase" style:font-name="Cambria" fo:font-size="14pt" fo:font-weight="bold" style:font-name-asian="Cambria" style:font-size-asian="14pt" style:font-weight-asian="bold" style:font-name-complex="Cambria"/>
    </style:style>
    <style:style style:name="MT2" style:family="text">
      <style:text-properties fo:text-transform="uppercase" style:font-name="Cambria" fo:font-size="14pt" fo:font-weight="bold" style:font-size-asian="14pt" style:font-weight-asian="bold" style:font-name-complex="Cambria"/>
    </style:style>
    <style:style style:name="MT3" style:family="text">
      <style:text-properties fo:color="#000000" style:font-name="Cambria" style:font-name-complex="Cambria" style:font-size-complex="11pt"/>
    </style:style>
    <style:style style:name="MT4" style:family="text">
      <style:text-properties style:font-name="Cambria" style:font-name-complex="Cambria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42cm" fo:page-height="29.7cm" style:num-format="1" style:print-orientation="landscape" fo:margin-top="0.751cm" fo:margin-bottom="1cm" fo:margin-left="2.501cm" fo:margin-right="0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table:number-rows-spanned="2" office:value-type="string">
              <text:p text:style-name="MP1"><draw:frame draw:style-name="Mfr1" draw:name="Imagen1" text:anchor-type="as-char" svg:width="3.381cm" svg:height="2.298cm" draw:z-index="0"><draw:image xlink:href="Pictures/10000201000001C20000013248C3F5F145DAC1DF.png" xlink:type="simple" xlink:show="embed" xlink:actuate="onLoad" loext:mime-type="image/png"/></draw:frame></text:p>
            </table:table-cell>
            <table:table-cell table:style-name="Tabla1.B1" office:value-type="string">
              <text:p text:style-name="MP2"><text:span text:style-name="MT1"><text:s text:c="19"/></text:span><text:span text:style-name="MT2">Manual de GESTIÓN INTEGRADO</text:span></text:p>
            </table:table-cell>
            <table:table-cell table:style-name="Tabla1.C2" table:number-rows-spanned="2" office:value-type="string">
              <text:p text:style-name="MP3">Código: A1-MGC</text:p>
              <text:p text:style-name="MP4">Edición: 09</text:p>
              <text:p text:style-name="MP5"><text:span text:style-name="MT3">Fecha: 8/11/2022</text:span></text:p>
              <text:p text:style-name="MP5"><text:span text:style-name="MT3">Pág.: </text:span><text:span text:style-name="MT4"><text:page-number text:select-page="current">1</text:page-number></text:span><text:span text:style-name="MT4"><text:s/>de </text:span><text:span text:style-name="Page_20_Number"><text:span text:style-name="MT4"><text:page-count style:num-format="1">1</text:page-count></text:span></text:span></text:p>
            </table:table-cell>
          </table:table-row>
          <table:table-row table:style-name="Tabla1.2">
            <table:covered-table-cell/>
            <table:table-cell table:style-name="Tabla1.B2" office:value-type="string">
              <text:p text:style-name="MP7">Anexo I: Organigrama </text:p>
            </table:table-cell>
            <table:covered-table-cell/>
          </table:table-row>
        </table:table>
        <text:p text:style-name="MP9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TECNIA</dc:title>
    <dc:subject/>
    <meta:keyword/>
    <meta:initial-creator>ITECNIA</meta:initial-creator>
    <meta:creation-date>2016-10-19T19:20:00</meta:creation-date>
    <dc:creator>laboral2</dc:creator>
    <dc:date>2022-11-24T12:13:00</dc:date>
    <meta:print-date>2022-11-24T12:13:00</meta:print-date>
    <meta:editing-cycles>39</meta:editing-cycles>
    <meta:editing-duration>P3DT3H38M</meta:editing-duration>
    <meta:document-statistic meta:table-count="1" meta:image-count="1" meta:object-count="0" meta:page-count="1" meta:paragraph-count="15" meta:word-count="17" meta:character-count="155" meta:non-whitespace-character-count="89"/>
    <meta:generator>LibreOffice/6.0.1.1$Windows_X86_64 LibreOffice_project/60bfb1526849283ce2491346ed2aa51c465abfe6</meta:generator>
  </office:meta>
</office:document-meta>
</file>