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219E443.png" manifest:media-type="image/png"/>
  <manifest:file-entry manifest:full-path="Pictures/10000000000007800000043856C6FA01.png" manifest:media-type="image/png"/>
  <manifest:file-entry manifest:full-path="Pictures/10000000000007800000043840EAFD97.png" manifest:media-type="image/png"/>
  <manifest:file-entry manifest:full-path="Pictures/10000000000007800000043844814B77.png" manifest:media-type="image/png"/>
  <manifest:file-entry manifest:full-path="Pictures/100000000000078000000438F3B675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5.685cm, 0cm, 15.7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6.117cm, 0cm, 15.7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5.596cm, 0cm, 15.4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5.633cm, 0cm, 15.88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5.626cm, 0cm, 15.6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44cm" svg:y="0.032cm" svg:width="16.819cm" svg:height="24.811cm" draw:z-index="0"><draw:image xlink:href="Pictures/10000000000007800000043840EAFD97.png" xlink:type="simple" xlink:show="embed" xlink:actuate="onLoad" draw:mime-type="image/png"/></draw:frame></text:p>
      <text:p text:style-name="P1"><text:s text:c="38"/></text:p>
      <text:p text:style-name="P1"><draw:frame draw:style-name="fr2" draw:name="Imagen2" text:anchor-type="char" svg:x="0.217cm" svg:y="0.175cm" svg:width="16.909cm" svg:height="25.569cm" draw:z-index="1"><draw:image xlink:href="Pictures/10000000000007800000043856C6FA01.png" xlink:type="simple" xlink:show="embed" xlink:actuate="onLoad" draw:mime-type="image/png"/></draw:frame><text:soft-page-break/></text:p>
      <text:p text:style-name="P1"><draw:frame draw:style-name="fr3" draw:name="Imagen5" text:anchor-type="char" svg:x="0.069cm" svg:y="0.076cm" svg:width="16.618cm" svg:height="24.024cm" draw:z-index="4"><draw:image xlink:href="Pictures/1000000000000780000004388219E443.png" xlink:type="simple" xlink:show="embed" xlink:actuate="onLoad" draw:mime-type="image/png"/></draw:frame><text:soft-page-break/></text:p>
      <text:p text:style-name="P1"/>
      <text:p text:style-name="P1"/>
      <text:p text:style-name="P1"><draw:frame draw:style-name="fr4" draw:name="Imagen3" text:anchor-type="char" svg:x="0.011cm" svg:y="0.065cm" svg:width="16.877cm" svg:height="25.012cm" draw:z-index="2"><draw:image xlink:href="Pictures/10000000000007800000043844814B77.png" xlink:type="simple" xlink:show="embed" xlink:actuate="onLoad" draw:mime-type="image/png"/></draw:frame><text:soft-page-break/></text:p>
      <text:p text:style-name="P1"><text:soft-page-break/><text:s/><draw:frame draw:style-name="fr5" draw:name="Imagen4" text:anchor-type="char" svg:x="0.064cm" svg:y="0.071cm" svg:width="17.057cm" svg:height="24.904cm" draw:z-index="3"><draw:image xlink:href="Pictures/100000000000078000000438F3B675B4.png" xlink:type="simple" xlink:show="embed" xlink:actuate="onLoad" draw:mime-type="image/png"/></draw:frame><text:s text:c="50"/></text:p>
      <text:p text:style-name="P1"><text:soft-page-break/></text:p>
      <text:p text:style-name="P1"><text:s text:c="5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2:33:07.347319900</meta:creation-date>
    <dc:date>2025-12-12T12:42:12.519114000</dc:date>
    <meta:editing-duration>PT9M5S</meta:editing-duration>
    <meta:editing-cycles>1</meta:editing-cycles>
    <meta:document-statistic meta:table-count="0" meta:image-count="5" meta:object-count="0" meta:page-count="6" meta:paragraph-count="3" meta:word-count="0" meta:character-count="145" meta:non-whitespace-character-count="0"/>
    <meta:generator>LibreOffice/25.2.7.2$Windows_X86_64 LibreOffice_project/5cbfd1ab6520636bb5f7b99185aa69bd7456825d</meta:generator>
  </office:meta>
</office:document-meta>
</file>