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132CEE4DD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8.742cm" fo:margin-right="-2.501cm" fo:text-align="center" style:justify-single-word="false"/>
      <style:text-properties fo:font-size="10pt" fo:language="es" fo:country="ES" fo:font-weight="bold" style:font-name-asian="Arial" style:font-size-asian="10pt" style:language-asian="none" style:country-asian="none" style:font-weight-asian="bold"/>
    </style:style>
    <style:style style:name="P2" style:family="paragraph">
      <style:paragraph-properties fo:margin-top="0.106cm" fo:margin-bottom="0.212cm" fo:text-align="center" style:punctuation-wrap="simple" style:writing-mode="lr-tb"/>
    </style:style>
    <style:style style:name="P3" style:family="paragraph">
      <loext:graphic-properties draw:fill="solid" draw:fill-color="#ffffff"/>
      <style:paragraph-properties fo:margin-top="0.106cm" fo:margin-bottom="0.212cm" fo:text-align="center" style:punctuation-wrap="simpl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 style:parent-style-name="Standard">
      <style:paragraph-properties fo:margin-left="8.742cm" fo:margin-right="0cm" fo:text-align="center" style:justify-single-word="false">
        <style:tab-stops>
          <style:tab-stop style:position="3.725cm"/>
        </style:tab-stops>
      </style:paragraph-properties>
      <style:text-properties fo:font-size="10pt" fo:language="es" fo:country="ES" fo:font-weight="bold" style:font-size-asian="10pt" style:language-asian="none" style:country-asian="none" style:font-weight-asian="bold"/>
    </style:style>
    <style:style style:name="P6" style:family="paragraph" style:parent-style-name="Standard">
      <style:paragraph-properties fo:margin-left="8.742cm" fo:margin-right="0cm" fo:text-align="center" style:justify-single-word="false"/>
      <style:text-properties fo:font-size="10pt" fo:language="es" fo:country="ES" fo:font-weight="bold" style:font-size-asian="10pt" style:language-asian="none" style:country-asian="none" style:font-weight-asian="bold"/>
    </style:style>
    <style:style style:name="P7" style:family="paragraph">
      <style:paragraph-properties fo:margin-top="0cm" fo:margin-bottom="0cm" fo:text-align="center" style:punctuation-wrap="simple" style:writing-mode="lr-tb"/>
    </style:style>
    <style:style style:name="P8" style:family="paragraph">
      <style:paragraph-properties fo:margin-top="0.106cm" fo:margin-bottom="0.106cm" fo:text-align="center" style:punctuation-wrap="simple" style:writing-mode="lr-tb"/>
    </style:style>
    <style:style style:name="P9" style:family="paragraph">
      <loext:graphic-properties draw:fill="solid" draw:fill-color="#ffffff"/>
      <style:paragraph-properties fo:margin-top="0cm" fo:margin-bottom="0cm" fo:text-align="center" style:punctuation-wrap="simple"/>
    </style:style>
    <style:style style:name="P10" style:family="paragraph" style:parent-style-name="Standard">
      <style:paragraph-properties fo:margin-left="8.742cm" fo:margin-right="0cm" fo:text-align="center" style:justify-single-word="false">
        <style:tab-stops>
          <style:tab-stop style:position="3.355cm"/>
        </style:tab-stops>
      </style:paragraph-properties>
      <style:text-properties fo:font-size="10pt" fo:language="es" fo:country="ES" fo:font-weight="bold" style:font-size-asian="10pt" style:language-asian="none" style:country-asian="none" style:font-weight-asian="bold"/>
    </style:style>
    <style:style style:name="P11" style:family="paragraph">
      <loext:graphic-properties draw:fill="solid" draw:fill-color="#ffffff"/>
      <style:paragraph-properties fo:margin-top="0.106cm" fo:margin-bottom="0.106cm" fo:text-align="center" style:punctuation-wrap="simple"/>
    </style:style>
    <style:style style:name="P12" style:family="paragraph" style:parent-style-name="Standard">
      <style:paragraph-properties fo:margin-left="8.742cm" fo:margin-right="0cm" fo:text-align="center" style:justify-single-word="false"/>
      <style:text-properties fo:font-size="10pt" fo:language="es" fo:country="ES" style:font-size-asian="10pt" style:language-asian="none" style:country-asian="none"/>
    </style:style>
    <style:style style:name="P13" style:family="paragraph" style:parent-style-name="Standard">
      <style:paragraph-properties fo:margin-left="8.742cm" fo:margin-right="0cm" fo:text-align="center" style:justify-single-word="false"/>
      <style:text-properties fo:language="es" fo:country="ES" style:language-asian="none" style:country-asian="none"/>
    </style:style>
    <style:style style:name="P14" style:family="paragraph">
      <style:paragraph-properties fo:margin-top="0cm" fo:margin-bottom="0.106cm" fo:text-align="center" style:punctuation-wrap="simple" style:writing-mode="lr-tb"/>
    </style:style>
    <style:style style:name="P15" style:family="paragraph">
      <loext:graphic-properties draw:fill="solid" draw:fill-color="#ffffff"/>
      <style:paragraph-properties fo:margin-top="0cm" fo:margin-bottom="0.106cm" fo:text-align="center" style:punctuation-wrap="simple"/>
    </style:style>
    <style:style style:name="P16" style:family="paragraph" style:parent-style-name="Standard">
      <style:paragraph-properties fo:margin-left="8.742cm" fo:margin-right="0cm" fo:text-align="center" style:justify-single-word="false"/>
      <style:text-properties fo:font-size="10pt" fo:language="es" fo:country="ES" style:font-name-asian="Arial" style:font-size-asian="10pt" style:language-asian="none" style:country-asian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fo:font-size="10pt" fo:language="es" fo:country="ES" style:font-size-asian="10pt" style:language-asian="none" style:country-asian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</style:style>
    <style:style style:name="P19" style:family="paragraph">
      <style:paragraph-properties fo:margin-top="0cm" fo:margin-bottom="0.106cm" fo:line-height="150%" fo:text-align="center" style:punctuation-wrap="simple" style:writing-mode="lr-tb"/>
    </style:style>
    <style:style style:name="P20" style:family="paragraph">
      <loext:graphic-properties draw:fill="solid" draw:fill-color="#ffffff"/>
      <style:paragraph-properties fo:margin-top="0cm" fo:margin-bottom="0.106cm" fo:line-height="150%" fo:text-align="center" style:punctuation-wrap="simple"/>
    </style:style>
    <style:style style:name="P21" style:family="paragraph">
      <style:paragraph-properties fo:margin-top="0cm" fo:margin-bottom="0cm" fo:line-height="150%" fo:text-align="center" style:punctuation-wrap="simple" style:writing-mode="lr-tb"/>
    </style:style>
    <style:style style:name="P22" style:family="paragraph">
      <style:paragraph-properties fo:margin-top="0cm" fo:margin-bottom="0cm" fo:line-height="150%" fo:text-align="center" style:writing-mode="lr-tb"/>
    </style:style>
    <style:style style:name="P23" style:family="paragraph">
      <loext:graphic-properties draw:fill="solid" draw:fill-color="#ffffff"/>
      <style:paragraph-properties fo:margin-top="0cm" fo:margin-bottom="0cm" fo:line-height="150%" fo:text-align="center" style:punctuation-wrap="simple"/>
    </style:style>
    <style:style style:name="P24" style:family="paragraph">
      <style:paragraph-properties fo:margin-top="0.106cm" fo:margin-bottom="0.106cm" fo:line-height="150%" fo:text-align="center" style:punctuation-wrap="simple" style:writing-mode="lr-tb"/>
    </style:style>
    <style:style style:name="P25" style:family="paragraph">
      <loext:graphic-properties draw:fill="solid" draw:fill-color="#ffffff"/>
      <style:paragraph-properties fo:margin-top="0.106cm" fo:margin-bottom="0.106cm" fo:line-height="150%" fo:text-align="center" style:punctuation-wrap="simple"/>
    </style:style>
    <style:style style:name="T1" style:family="text">
      <style:text-properties style:use-window-font-color="true" loext:opacity="0%" style:font-name="Arial" fo:font-size="11pt" style:rfc-language-tag="es-ES-u-co-trad" fo:language="es" fo:country="ES" style:letter-kerning="true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1pt" style:rfc-language-tag="es-ES-u-co-trad" fo:language="es" fo:country="ES" fo:font-weight="bold" style:letter-kerning="true" style:font-name-asian="Times New Roman" style:font-size-asian="11pt" style:language-asian="zh" style:country-asian="CN" style:font-weight-asian="bold" style:font-name-complex="Arial" style:font-size-complex="10pt" style:language-complex="ar" style:country-complex="SA"/>
    </style:style>
    <style:style style:name="T3" style:family="text">
      <style:text-properties fo:font-size="10pt" fo:language="es" fo:country="ES" fo:font-weight="bold" style:font-size-asian="10pt" style:language-asian="none" style:country-asian="none" style:font-weight-asian="bold"/>
    </style:style>
    <style:style style:name="T4" style:family="text">
      <style:text-properties style:use-window-font-color="true" loext:opacity="0%" style:font-name="Arial" fo:font-size="10pt" fo:language="es" fo:country="ES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7pt" fo:language="es" fo:country="ES" fo:font-weight="bold" style:letter-kerning="true" style:font-name-asian="Times New Roman" style:font-size-asian="7pt" style:language-asian="zh" style:country-asian="CN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6pt" fo:language="es" fo:country="ES" fo:font-weight="bold" style:letter-kerning="true" style:font-name-asian="Times New Roman" style:font-size-asian="6pt" style:language-asian="zh" style:country-asian="CN" style:font-weight-asian="bold" style:font-name-complex="Arial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8pt" fo:language="es" fo:country="ES" fo:font-weight="bold" style:letter-kerning="true" style:font-name-asian="Times New Roman" style:font-size-asian="8pt" style:language-asian="zh" style:country-asian="CN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6pt" fo:language="es" fo:country="ES" fo:font-weight="bold" style:letter-kerning="true" style:font-name-asian="Times New Roman" style:font-size-asian="6pt" style:language-asian="zh" style:country-asian="CN" style:font-weight-asian="bold" style:font-name-complex="Arial" style:font-size-complex="8pt" style:language-complex="ar" style:country-complex="SA"/>
    </style:style>
    <style:style style:name="T9" style:family="text">
      <style:text-properties fo:font-size="10pt" fo:language="es" fo:country="ES" style:font-size-asian="10pt" style:language-asian="none" style:country-asian="none"/>
    </style:style>
    <style:style style:name="T10" style:family="text">
      <style:text-properties style:use-window-font-color="true" loext:opacity="0%" style:font-name="Arial" fo:font-size="4pt" fo:language="es" fo:country="ES" fo:font-weight="bold" style:letter-kerning="true" style:font-name-asian="Times New Roman" style:font-size-asian="4pt" style:language-asian="zh" style:country-asian="CN" style:font-weight-asian="bold" style:font-name-complex="Arial" style:font-size-complex="8pt" style:language-complex="ar" style:country-complex="SA"/>
    </style:style>
    <style:style style:name="T11" style:family="text">
      <style:text-properties style:use-window-font-color="true" loext:opacity="0%" style:font-name="Arial" fo:font-size="7pt" fo:language="es" fo:country="ES" fo:font-weight="bold" style:letter-kerning="true" style:font-name-asian="Times New Roman" style:font-size-asian="7pt" style:language-asian="zh" style:country-asian="CN" style:font-weight-asian="bold" style:font-name-complex="Arial" style:font-size-complex="8pt" style:language-complex="ar" style:country-complex="SA"/>
    </style:style>
    <style:style style:name="T12" style:family="text">
      <style:text-properties style:use-window-font-color="true" loext:opacity="0%" style:font-name="Arial" fo:font-size="7pt" fo:language="es" fo:country="ES" fo:font-weight="bold" style:letter-kerning="true" style:font-name-asian="Times New Roman" style:font-size-asian="7pt" style:language-asian="zh" style:country-asian="CN" style:font-weight-asian="bold" style:font-name-complex="Arial" style:font-size-complex="9pt" style:language-complex="ar" style:country-complex="SA"/>
    </style:style>
    <style:style style:name="T13" style:family="text">
      <style:text-properties fo:color="#000000" loext:opacity="100%" style:font-name="Arial" fo:font-size="7pt" fo:language="es" fo:country="ES" style:text-underline-style="none" fo:font-weight="bold" style:letter-kerning="true" style:font-name-asian="Times New Roman" style:font-size-asian="7pt" style:language-asian="zh" style:country-asian="CN" style:font-weight-asian="bold" style:font-name-complex="Arial" style:font-size-complex="8pt" style:language-complex="ar" style:country-complex="SA"/>
    </style:style>
    <style:style style:name="T14" style:family="text">
      <style:text-properties style:use-window-font-color="true" loext:opacity="0%" style:font-name="Arial" fo:font-size="9pt" fo:language="es" fo:country="ES" fo:font-weight="bold" style:letter-kerning="true" style:font-name-asian="Times New Roman" style:font-size-asian="9pt" style:language-asian="zh" style:country-asian="CN" style:font-weight-asian="bold" style:font-name-complex="Arial" style:font-size-complex="10pt" style:language-complex="ar" style:country-complex="SA"/>
    </style:style>
    <style:style style:name="T15" style:family="text">
      <style:text-properties style:use-window-font-color="true" loext:opacity="0%" style:font-name="Arial" fo:font-size="9pt" fo:language="es" fo:country="ES" fo:font-weight="bold" style:letter-kerning="true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style:letter-kerning="true" style:font-family-asian="SimSun, 宋体" style:font-pitch-asian="variable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loext:opacity="0%" style:font-name="Arial" fo:font-size="8pt" fo:language="es" fo:country="ES" fo:font-weight="bold" style:letter-kerning="true" style:font-name-asian="Times New Roman" style:font-size-asian="8pt" style:language-asian="zh" style:country-asian="CN" style:font-weight-asian="bold" style:font-name-complex="Arial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1.508cm" fo:min-width="5.554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Long_20_Dash" svg:stroke-width="0.035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0.434cm" fo:min-width="2.614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88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1.309cm" fo:min-width="2.764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0.804cm" fo:min-width="2.81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88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1.011cm" fo:min-width="2.82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88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0.931cm" fo:min-width="2.551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106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0.776cm" fo:min-width="2.8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88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0.605cm" fo:min-width="3.011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88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854cm" fo:min-width="2.272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106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0.855cm" fo:min-width="2.81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88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0.533cm" fo:min-width="4.281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88cm" svg:stroke-color="#5f497a" draw:stroke-linejoin="miter" svg:stroke-linecap="square" draw:fill="solid" draw:fill-color="#ffffff" draw:textarea-horizontal-align="justify" draw:textarea-vertical-align="top" draw:auto-grow-height="false" draw:auto-grow-width="false" fo:min-height="0.607cm" fo:min-width="11.629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88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0.39cm" fo:min-width="1.247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solid" svg:stroke-width="0.088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871cm" fo:min-width="2.046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solid" svg:stroke-width="0.088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893cm" fo:min-width="1.907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solid" svg:stroke-width="0.088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921cm" fo:min-width="2.154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solid" svg:stroke-width="0.088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921cm" fo:min-width="2.835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solid" svg:stroke-width="0.088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893cm" fo:min-width="2.039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88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871cm" fo:min-width="2.503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solid" svg:stroke-width="0.088cm" svg:stroke-color="#00b050" draw:stroke-linejoin="miter" svg:stroke-linecap="square" draw:fill="solid" draw:fill-color="#ffffff" draw:textarea-horizontal-align="justify" draw:textarea-vertical-align="top" draw:auto-grow-height="false" draw:auto-grow-width="false" fo:min-height="0.741cm" fo:min-width="1.371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draw:stroke="solid" svg:stroke-width="0.106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0.91cm" fo:min-width="1.44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4" style:family="graphic">
      <style:graphic-properties draw:stroke="solid" svg:stroke-width="0.106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0.871cm" fo:min-width="1.36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5" style:family="graphic">
      <style:graphic-properties draw:stroke="solid" svg:stroke-width="0.106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0.833cm" fo:min-width="1.47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6" style:family="graphic">
      <style:graphic-properties draw:stroke="solid" svg:stroke-width="0.088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0.871cm" fo:min-width="1.457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7" style:family="graphic">
      <style:graphic-properties draw:stroke="solid" svg:stroke-width="0.088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0.871cm" fo:min-width="1.45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8" style:family="graphic">
      <style:graphic-properties draw:stroke="solid" svg:stroke-width="0.088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0.871cm" fo:min-width="1.81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9" style:family="graphic">
      <style:graphic-properties draw:stroke="solid" svg:stroke-width="0.088cm" svg:stroke-color="#00b050" draw:stroke-linejoin="miter" svg:stroke-linecap="square" draw:fill="solid" draw:fill-color="#ffffff" draw:textarea-horizontal-align="justify" draw:textarea-vertical-align="top" draw:auto-grow-height="false" draw:auto-grow-width="false" fo:min-height="0.863cm" fo:min-width="1.656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0" style:family="graphic">
      <style:graphic-properties draw:stroke="solid" svg:stroke-width="0.088cm" svg:stroke-color="#00b050" draw:stroke-linejoin="miter" svg:stroke-linecap="square" draw:fill="solid" draw:fill-color="#ffffff" draw:textarea-horizontal-align="justify" draw:textarea-vertical-align="top" draw:auto-grow-height="false" draw:auto-grow-width="false" fo:min-height="0.723cm" fo:min-width="1.75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1" style:family="graphic">
      <style:graphic-properties draw:stroke="solid" svg:stroke-width="0.088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85cm" fo:min-width="1.639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2" style:family="graphic">
      <style:graphic-properties draw:stroke="solid" svg:stroke-width="0.088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863cm" fo:min-width="1.907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3" style:family="graphic">
      <style:graphic-properties draw:stroke="solid" svg:stroke-width="0.088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0.871cm" fo:min-width="1.642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4" style:family="graphic">
      <style:graphic-properties draw:stroke="solid" svg:stroke-width="0.088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871cm" fo:min-width="1.737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5" style:family="graphic">
      <style:graphic-properties draw:stroke="solid" svg:stroke-width="0.088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921cm" fo:min-width="2.441cm" fo:padding-top="0.127cm" fo:padding-bottom="0.127cm" fo:padding-left="0.254cm" fo:padding-right="0.254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style-name="gr1" draw:text-style-name="P3" svg:width="6.254cm" svg:height="1.953cm" svg:x="15.217cm" svg:y="-0.131cm"><text:p text:style-name="P2"><text:span text:style-name="T1">JUNTA DE FUNDADORES DE LA FUNDACIÓN CANARIA </text:span><text:span text:style-name="T2">HOGAR SANTA RI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onnector text:anchor-type="char" draw:z-index="15" draw:style-name="gr2" draw:text-style-name="P4" draw:type="line" svg:x1="49.366cm" svg:y1="-3.09cm" svg:x2="56.905cm" svg:y2="-3.14cm" svg:d="M49366-3090l7539-50" svg:viewBox="0 0 7541 51"><text:p/></draw:connector><text:s text:c="2"/><text:span text:style-name="T3"/></text:p>
      <text:p text:style-name="P5"/>
      <text:p text:style-name="P6"/>
      <text:p text:style-name="P6"><draw:connector text:anchor-type="char" draw:z-index="2" draw:style-name="gr2" draw:text-style-name="P4" draw:type="line" svg:x1="18.293cm" svg:y1="0.286cm" svg:x2="18.297cm" svg:y2="0.871cm" svg:d="M18293 286l4 585" svg:viewBox="0 0 5 587"><text:p/></draw:connector></text:p>
      <text:p text:style-name="P6"><draw:custom-shape text:anchor-type="char" draw:z-index="3" draw:style-name="gr3" draw:text-style-name="P9" svg:width="3.197cm" svg:height="0.763cm" svg:x="16.644cm" svg:y="0.377cm"><text:p text:style-name="P7"><text:span text:style-name="T4">PATRONATO</text:span></text:p><text:p text:style-name="P8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P10"><draw:custom-shape text:anchor-type="char" draw:z-index="25" draw:style-name="gr4" draw:text-style-name="P11" svg:width="3.439cm" svg:height="1.729cm" svg:x="27.732cm" svg:y="0.467cm"><text:p text:style-name="P8"><text:span text:style-name="T5">TÉCNICO EN PREVENCIÓN RIESGOS <text:s/>LABORAL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P6"><draw:connector text:anchor-type="char" draw:z-index="24" draw:style-name="gr2" draw:text-style-name="P4" draw:type="line" svg:x1="18.258cm" svg:y1="0.116cm" svg:x2="18.262cm" svg:y2="1.476cm" svg:d="M18258 116l4 1360" svg:viewBox="0 0 5 1362"><text:p/></draw:connector></text:p>
      <text:p text:style-name="P12"><draw:connector text:anchor-type="char" draw:z-index="46" draw:style-name="gr2" draw:text-style-name="P4" draw:type="line" svg:x1="26.555cm" svg:y1="0.152cm" svg:x2="27.24cm" svg:y2="0.155cm" svg:d="M26555 152l685 3" svg:viewBox="0 0 686 5"><text:p/></draw:connector><draw:connector text:anchor-type="char" draw:z-index="45" draw:style-name="gr5" draw:text-style-name="P4" draw:type="line" svg:x1="26.555cm" svg:y1="0.152cm" svg:x2="26.559cm" svg:y2="4.833cm" svg:d="M26555 152l4 4681" svg:viewBox="0 0 5 4683"><text:p/></draw:connector><text:tab/><text:tab/><text:tab/><text:tab/><text:tab/><text:tab/></text:p>
      <text:p text:style-name="P12"/>
      <text:p text:style-name="P12"><draw:custom-shape text:anchor-type="char" draw:z-index="16" draw:style-name="gr6" draw:text-style-name="P11" svg:width="3.439cm" svg:height="1.172cm" svg:x="27.732cm" svg:y="0.337cm"><text:p text:style-name="P8"><text:span text:style-name="T5">RESPONSABLE DE ADMINISTRACIÓN</text:span></text:p><text:p text:style-name="P8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4" draw:style-name="gr7" draw:text-style-name="P11" svg:width="3.463cm" svg:height="1.4cm" svg:x="16.51cm" svg:y="0.109cm"><text:p text:style-name="P8"><text:span text:style-name="T4">DIRECCIÓN Y GERENCIA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P12"><draw:connector text:anchor-type="char" draw:z-index="47" draw:style-name="gr2" draw:text-style-name="P4" draw:type="line" svg:x1="26.555cm" svg:y1="0.376cm" svg:x2="27.24cm" svg:y2="0.379cm" svg:d="M26555 376l685 3" svg:viewBox="0 0 686 5"><text:p/></draw:connector><draw:connector text:anchor-type="char" draw:z-index="42" draw:style-name="gr5" draw:text-style-name="P4" draw:type="line" svg:x1="21.47cm" svg:y1="0.169cm" svg:x2="21.474cm" svg:y2="2.93cm" svg:d="M21470 169l4 2761" svg:viewBox="0 0 5 2762"><text:p/></draw:connector><draw:connector text:anchor-type="char" draw:z-index="37" draw:style-name="gr2" draw:text-style-name="P4" draw:type="line" svg:x1="21.472cm" svg:y1="0.169cm" svg:x2="20.14cm" svg:y2="0.173cm" svg:d="M21472 169l-1332 4" svg:viewBox="0 0 1334 5"><text:p/></draw:connector><text:tab/><text:tab/><text:tab/><text:tab/><text:tab/><text:tab/><text:tab/><text:tab/><text:tab/><text:tab/><text:tab/><text:tab/></text:p>
      <text:p text:style-name="P12"><draw:custom-shape text:anchor-type="char" draw:z-index="33" draw:style-name="gr8" draw:text-style-name="P9" svg:width="3.186cm" svg:height="1.313cm" svg:x="22.44cm" svg:y="0.131cm"><text:p text:style-name="P7"><text:span text:style-name="T4">ADJUNTA A DIREC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P12"><draw:connector text:anchor-type="char" draw:z-index="36" draw:style-name="gr2" draw:text-style-name="P4" draw:type="line" svg:x1="18.258cm" svg:y1="0.053cm" svg:x2="18.262cm" svg:y2="1.055cm" svg:d="M18258 53l4 1002" svg:viewBox="0 0 5 1004"><text:p/></draw:connector><draw:connector text:anchor-type="char" draw:z-index="44" draw:style-name="gr2" draw:text-style-name="P4" draw:type="line" svg:x1="25.753cm" svg:y1="0.272cm" svg:x2="26.444cm" svg:y2="0.275cm" svg:d="M25753 272l691 3" svg:viewBox="0 0 693 5"><text:p/></draw:connector><draw:connector text:anchor-type="char" draw:z-index="43" draw:style-name="gr2" draw:text-style-name="P4" draw:type="line" svg:x1="22.348cm" svg:y1="0.272cm" svg:x2="21.604cm" svg:y2="0.275cm" svg:d="M22348 272l-744 3" svg:viewBox="0 0 746 5"><text:p/></draw:connector><draw:custom-shape text:anchor-type="char" draw:z-index="39" draw:style-name="gr9" draw:text-style-name="P11" svg:width="3.439cm" svg:height="1.14cm" svg:x="27.732cm" svg:y="0.272cm"><text:p text:style-name="P8"><text:span text:style-name="T5">RESPONSABLE DE RRHH</text:span></text:p><text:p text:style-name="P8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P12"><draw:connector text:anchor-type="char" draw:z-index="48" draw:style-name="gr2" draw:text-style-name="P4" draw:type="line" svg:x1="26.555cm" svg:y1="0.42cm" svg:x2="27.24cm" svg:y2="0.423cm" svg:d="M26555 420l685 3" svg:viewBox="0 0 686 5"><text:p/></draw:connector></text:p>
      <text:p text:style-name="P13"><draw:custom-shape text:anchor-type="char" draw:z-index="32" draw:style-name="gr10" draw:text-style-name="P9" svg:width="3.611cm" svg:height="0.952cm" svg:x="16.369cm" svg:y="0.178cm"><text:p text:style-name="P7"><text:span text:style-name="T4">SUBDIRECCIÓ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18" draw:style-name="gr11" draw:text-style-name="P15" svg:width="2.901cm" svg:height="1.228cm" svg:x="11.938cm" svg:y="-0.011cm"><text:p text:style-name="P14"><text:span text:style-name="T7">ÁREA</text:span></text:p><text:p text:style-name="P14"><text:span text:style-name="T8">COMUNICACION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P6"><draw:connector text:anchor-type="char" draw:z-index="41" draw:style-name="gr2" draw:text-style-name="P4" draw:type="line" svg:x1="16.371cm" svg:y1="0.046cm" svg:x2="14.871cm" svg:y2="0.049cm" svg:d="M16371 46l-1500 3" svg:viewBox="0 0 1501 5"><text:p/></draw:connector><draw:custom-shape text:anchor-type="char" draw:z-index="40" draw:style-name="gr12" draw:text-style-name="P11" svg:width="3.439cm" svg:height="1.23cm" svg:x="27.732cm" svg:y="0.046cm"><text:p text:style-name="P8"><text:span text:style-name="T5">RESPONSABLE DE ADMISIONES </text:span></text:p><text:p text:style-name="P8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onnector text:anchor-type="char" draw:z-index="38" draw:style-name="gr2" draw:text-style-name="P4" draw:type="line" svg:x1="21.472cm" svg:y1="0.249cm" svg:x2="20.14cm" svg:y2="0.252cm" svg:d="M21472 249l-1332 3" svg:viewBox="0 0 1334 5"><text:p/></draw:connector></text:p>
      <text:p text:style-name="P13"><draw:connector text:anchor-type="char" draw:z-index="50" draw:style-name="gr2" draw:text-style-name="P4" draw:type="line" svg:x1="18.267cm" svg:y1="0.233cm" svg:x2="18.258cm" svg:y2="1.185cm" svg:d="M18267 233l-9 952" svg:viewBox="0 0 11 954"><text:p/></draw:connector><draw:connector text:anchor-type="char" draw:z-index="49" draw:style-name="gr2" draw:text-style-name="P4" draw:type="line" svg:x1="26.555cm" svg:y1="0.025cm" svg:x2="27.24cm" svg:y2="0.028cm" svg:d="M26555 25l685 3" svg:viewBox="0 0 686 5"><text:p/></draw:connector></text:p>
      <text:p text:style-name="P16"><text:s/><text:span text:style-name="T9"/></text:p>
      <text:p text:style-name="P12"/>
      <text:p text:style-name="P6"><draw:custom-shape text:anchor-type="char" draw:z-index="35" draw:style-name="gr13" draw:text-style-name="P9" svg:width="4.874cm" svg:height="0.872cm" svg:x="15.912cm" svg:y="-0.474cm"><text:p text:style-name="P7"><text:span text:style-name="T4">SUPERVISOR GENERAL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P6"/>
      <text:p text:style-name="P6"><draw:connector text:anchor-type="char" draw:z-index="51" draw:style-name="gr2" draw:text-style-name="P4" draw:type="line" svg:x1="18.297cm" svg:y1="-0.52cm" svg:x2="18.3cm" svg:y2="0.522cm" svg:d="M18297-520l3 1042" svg:viewBox="0 0 5 1044"><text:p/></draw:connector></text:p>
      <text:p text:style-name="P6"/>
      <text:p text:style-name="P12"><draw:custom-shape text:anchor-type="char" draw:z-index="31" draw:style-name="gr14" draw:text-style-name="P11" svg:width="12.23cm" svg:height="0.953cm" svg:x="12.278cm" svg:y="-0.261cm"><text:p text:style-name="P8"><text:span text:style-name="T4">SUPERVISOR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text:s text:c="235"/></text:p>
      <text:p text:style-name="P12"/>
      <text:p text:style-name="P12"><draw:connector text:anchor-type="char" draw:z-index="72" draw:style-name="gr2" draw:text-style-name="P4" draw:type="line" svg:x1="18.3cm" svg:y1="-0.332cm" svg:x2="18.295cm" svg:y2="2.746cm" svg:d="M18300-332l-5 3078" svg:viewBox="0 0 7 3080"><text:p/></draw:connector></text:p>
      <text:p text:style-name="P12"><text:tab/><text:tab/><text:tab/><text:tab/><text:tab/><text:tab/><text:tab/><text:tab/><text:tab/><text:tab/></text:p>
      <text:p text:style-name="P17"><text:tab/></text:p>
      <text:p text:style-name="P18"/>
      <text:p text:style-name="P18"/>
      <text:p text:style-name="P18"><draw:custom-shape text:anchor-type="char" draw:z-index="34" draw:style-name="gr15" draw:text-style-name="P9" svg:width="1.823cm" svg:height="0.712cm" svg:x="23.689cm" svg:y="0.84cm"><text:p text:style-name="P7"><text:span text:style-name="T10">DIRECTOR MÉDICO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8" draw:style-name="gr16" draw:text-style-name="P20" svg:width="2.675cm" svg:height="1.246cm" svg:x="20.66cm" svg:y="1.736cm"><text:p text:style-name="P19"><text:span text:style-name="T11">DPTO. ECONOMATO </text:span></text:p><text:p text:style-name="P14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10" draw:style-name="gr17" draw:text-style-name="P23" svg:width="2.539cm" svg:height="1.271cm" svg:x="17.858cm" svg:y="1.736cm"><text:p text:style-name="P21"><text:span text:style-name="T11">DPTO</text:span></text:p><text:p text:style-name="P22"><text:span text:style-name="T13">ANIMACIÓN</text:span></text:p><text:p text:style-name="P7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27" draw:style-name="gr18" draw:text-style-name="P23" svg:width="2.789cm" svg:height="1.303cm" svg:x="14.838cm" svg:y="1.736cm"><text:p text:style-name="P21"><text:span text:style-name="T12">DPTO NUTRICIÓN</text:span></text:p><text:p text:style-name="P7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26" draw:style-name="gr19" draw:text-style-name="P23" svg:width="3.47cm" svg:height="1.303cm" svg:x="11.061cm" svg:y="1.736cm"><text:p text:style-name="P21"><text:span text:style-name="T5">DTPO PSICOTERAPEUT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22" draw:style-name="gr20" draw:text-style-name="P23" svg:width="2.671cm" svg:height="1.271cm" svg:x="8.146cm" svg:y="1.736cm"><text:p text:style-name="P21"><text:span text:style-name="T5">DPTO</text:span></text:p><text:p text:style-name="P21"><text:span text:style-name="T6">TRABAJO SOCIAL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13" draw:style-name="gr21" draw:text-style-name="P23" svg:width="3.132cm" svg:height="1.246cm" svg:x="4.785cm" svg:y="1.736cm"><text:p text:style-name="P21"><text:span text:style-name="T5">DPTO</text:span></text:p><text:p text:style-name="P21"><text:span text:style-name="T5">FISIOTERAP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onnector text:anchor-type="char" draw:z-index="61" draw:style-name="gr2" draw:text-style-name="P4" draw:type="line" svg:x1="25.753cm" svg:y1="0.335cm" svg:x2="25.756cm" svg:y2="3.625cm" svg:d="M25753 335l3 3290" svg:viewBox="0 0 5 3291"><text:p/></draw:connector><draw:connector text:anchor-type="char" draw:z-index="73" draw:style-name="gr2" draw:text-style-name="P4" draw:type="line" svg:x1="24.636cm" svg:y1="1.607cm" svg:x2="24.642cm" svg:y2="2.057cm" svg:d="M24636 1607l6 450" svg:viewBox="0 0 7 452"><text:p/></draw:connector><draw:connector text:anchor-type="char" draw:z-index="62" draw:style-name="gr2" draw:text-style-name="P4" draw:type="line" svg:x1="24.636cm" svg:y1="0.335cm" svg:x2="24.64cm" svg:y2="0.764cm" svg:d="M24636 335l4 429" svg:viewBox="0 0 5 430"><text:p/></draw:connector><draw:connector text:anchor-type="char" draw:z-index="60" draw:style-name="gr2" draw:text-style-name="P4" draw:type="line" svg:x1="21.96cm" svg:y1="0.335cm" svg:x2="21.964cm" svg:y2="1.552cm" svg:d="M21960 335l4 1217" svg:viewBox="0 0 5 1219"><text:p/></draw:connector><draw:connector text:anchor-type="char" draw:z-index="63" draw:style-name="gr2" draw:text-style-name="P4" draw:type="line" svg:x1="27.04cm" svg:y1="0.335cm" svg:x2="27.044cm" svg:y2="1.672cm" svg:d="M27040 335l4 1337" svg:viewBox="0 0 5 1339"><text:p/></draw:connector><draw:custom-shape text:anchor-type="char" draw:z-index="11" draw:style-name="gr22" draw:text-style-name="P23" svg:width="1.985cm" svg:height="1.101cm" svg:x="23.641cm" svg:y="2.145cm"><text:p text:style-name="P21"><text:span text:style-name="T11">DPTO</text:span></text:p><text:p text:style-name="P21"><text:span text:style-name="T11"><text:s/>MÉDICO </text:span></text:p><text:p text:style-name="P7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onnector text:anchor-type="char" draw:z-index="70" draw:style-name="gr2" draw:text-style-name="P4" draw:type="line" svg:x1="37.252cm" svg:y1="0.335cm" svg:x2="37.255cm" svg:y2="1.672cm" svg:d="M37252 335l3 1337" svg:viewBox="0 0 5 1339"><text:p/></draw:connector><draw:connector text:anchor-type="char" draw:z-index="69" draw:style-name="gr2" draw:text-style-name="P4" draw:type="line" svg:x1="35.922cm" svg:y1="0.335cm" svg:x2="35.925cm" svg:y2="3.625cm" svg:d="M35922 335l3 3290" svg:viewBox="0 0 5 3291"><text:p/></draw:connector><draw:connector text:anchor-type="char" draw:z-index="66" draw:style-name="gr2" draw:text-style-name="P4" draw:type="line" svg:x1="34.622cm" svg:y1="0.335cm" svg:x2="34.625cm" svg:y2="1.672cm" svg:d="M34622 335l3 1337" svg:viewBox="0 0 5 1339"><text:p/></draw:connector><draw:connector text:anchor-type="char" draw:z-index="68" draw:style-name="gr2" draw:text-style-name="P4" draw:type="line" svg:x1="33.544cm" svg:y1="0.379cm" svg:x2="33.547cm" svg:y2="3.625cm" svg:d="M33544 379l3 3246" svg:viewBox="0 0 5 3247"><text:p/></draw:connector><draw:connector text:anchor-type="char" draw:z-index="65" draw:style-name="gr2" draw:text-style-name="P4" draw:type="line" svg:x1="32.299cm" svg:y1="0.339cm" svg:x2="32.302cm" svg:y2="1.672cm" svg:d="M32299 339l3 1333" svg:viewBox="0 0 5 1335"><text:p/></draw:connector><draw:connector text:anchor-type="char" draw:z-index="67" draw:style-name="gr2" draw:text-style-name="P4" draw:type="line" svg:x1="31.17cm" svg:y1="0.335cm" svg:x2="31.173cm" svg:y2="3.625cm" svg:d="M31170 335l3 3290" svg:viewBox="0 0 5 3291"><text:p/></draw:connector><draw:connector text:anchor-type="char" draw:z-index="64" draw:style-name="gr2" draw:text-style-name="P4" draw:type="line" svg:x1="29.743cm" svg:y1="0.339cm" svg:x2="29.746cm" svg:y2="1.672cm" svg:d="M29743 339l3 1333" svg:viewBox="0 0 5 1335"><text:p/></draw:connector><draw:connector text:anchor-type="char" draw:z-index="57" draw:style-name="gr2" draw:text-style-name="P4" draw:type="line" svg:x1="12.714cm" svg:y1="0.335cm" svg:x2="12.718cm" svg:y2="1.508cm" svg:d="M12714 335l4 1173" svg:viewBox="0 0 5 1175"><text:p/></draw:connector><draw:connector text:anchor-type="char" draw:z-index="54" draw:style-name="gr2" draw:text-style-name="P4" draw:type="line" svg:x1="9.479cm" svg:y1="0.335cm" svg:x2="9.483cm" svg:y2="1.508cm" svg:d="M9479 335l4 1173" svg:viewBox="0 0 5 1175"><text:p/></draw:connector><draw:connector text:anchor-type="char" draw:z-index="71" draw:style-name="gr5" draw:text-style-name="P4" draw:type="line" svg:x1="0.166cm" svg:y1="0.34cm" svg:x2="37.253cm" svg:y2="0.335cm" svg:d="M166 340l37087-5" svg:viewBox="0 0 37089 7"><text:p/></draw:connector><draw:custom-shape text:anchor-type="char" draw:z-index="19" draw:style-name="gr23" draw:text-style-name="P11" svg:width="2.075cm" svg:height="1.288cm" svg:x="34.978cm" svg:y="3.821cm"><text:p text:style-name="P8"><text:span text:style-name="T11">ÁREA</text:span></text:p><text:p text:style-name="P8"><text:span text:style-name="T11">PORTERÍA</text:span></text:p><text:p text:style-name="P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30" draw:style-name="gr24" draw:text-style-name="P15" svg:width="1.99cm" svg:height="1.246cm" svg:x="32.632cm" svg:y="3.778cm"><text:p text:style-name="P14"><text:span text:style-name="T11">ÁREA</text:span></text:p><text:p text:style-name="P14"><text:span text:style-name="T11">VISITAS </text:span></text:p><text:p text:style-name="P14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29" draw:style-name="gr25" draw:text-style-name="P15" svg:width="2.103cm" svg:height="1.204cm" svg:x="30.196cm" svg:y="3.821cm"><text:p text:style-name="P14"><text:span text:style-name="T11">ÁREA</text:span></text:p><text:p text:style-name="P14"><text:span text:style-name="T11">COSTURA </text:span></text:p><text:p text:style-name="P14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5" draw:style-name="gr26" draw:text-style-name="P25" svg:width="2.086cm" svg:height="1.246cm" svg:x="33.68cm" svg:y="1.838cm"><text:p text:style-name="P24"><text:span text:style-name="T11">DPTO LIMPIEZA </text:span></text:p><text:p text:style-name="P8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17" draw:style-name="gr27" draw:text-style-name="P11" svg:width="2.079cm" svg:height="1.246cm" svg:x="31.325cm" svg:y="1.838cm"><text:p text:style-name="P8"><text:span text:style-name="T11">DPTO</text:span></text:p><text:p text:style-name="P8"><text:span text:style-name="T11"><text:s/>LENCERIA </text:span></text:p><text:p text:style-name="P8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20" draw:style-name="gr28" draw:text-style-name="P23" svg:width="2.438cm" svg:height="1.246cm" svg:x="28.564cm" svg:y="1.838cm"><text:p text:style-name="P21"><text:span text:style-name="T11">DPTO</text:span></text:p><text:p text:style-name="P21"><text:span text:style-name="T11">RECEP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23" draw:style-name="gr29" draw:text-style-name="P9" svg:width="2.285cm" svg:height="1.237cm" svg:x="24.636cm" svg:y="3.821cm"><text:p text:style-name="P7"><text:span text:style-name="T5">ÁREA</text:span></text:p><text:p text:style-name="P7"><text:span text:style-name="T5">HISTORIAS MÉD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12" draw:style-name="gr30" draw:text-style-name="P23" svg:width="2.361cm" svg:height="1.08cm" svg:x="25.903cm" svg:y="1.813cm"><text:p text:style-name="P21"><text:span text:style-name="T5">DPTO</text:span></text:p><text:p text:style-name="P21"><text:span text:style-name="T5">ENFERMERÍ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onnector text:anchor-type="char" draw:z-index="59" draw:style-name="gr2" draw:text-style-name="P4" draw:type="line" svg:x1="19.129cm" svg:y1="0.339cm" svg:x2="19.133cm" svg:y2="1.512cm" svg:d="M19129 339l4 1173" svg:viewBox="0 0 5 1175"><text:p/></draw:connector><draw:connector text:anchor-type="char" draw:z-index="58" draw:style-name="gr2" draw:text-style-name="P4" draw:type="line" svg:x1="16.201cm" svg:y1="0.335cm" svg:x2="16.205cm" svg:y2="1.508cm" svg:d="M16201 335l4 1173" svg:viewBox="0 0 5 1175"><text:p/></draw:connector><draw:custom-shape text:anchor-type="char" draw:z-index="9" draw:style-name="gr31" draw:text-style-name="P20" svg:width="2.257cm" svg:height="1.149cm" svg:x="3.429cm" svg:y="3.623cm"><text:p text:style-name="P19"><text:span text:style-name="T12">ÁREA COMEDOR</text:span></text:p><text:p text:style-name="P1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21" draw:style-name="gr32" draw:text-style-name="P23" svg:width="2.535cm" svg:height="1.237cm" svg:x="0.538cm" svg:y="3.623cm"><text:p text:style-name="P21"><text:span text:style-name="T17">ÁREA PELUQUERÍA</text:span></text:p><text:p text:style-name="P7"><text:span text:style-name="T15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onnector text:anchor-type="char" draw:z-index="56" draw:style-name="gr2" draw:text-style-name="P4" draw:type="line" svg:x1="4.584cm" svg:y1="0.335cm" svg:x2="4.588cm" svg:y2="3.461cm" svg:d="M4584 335l4 3126" svg:viewBox="0 0 5 3127"><text:p/></draw:connector><draw:connector text:anchor-type="char" draw:z-index="55" draw:style-name="gr2" draw:text-style-name="P4" draw:type="line" svg:x1="1.85cm" svg:y1="0.335cm" svg:x2="1.854cm" svg:y2="3.461cm" svg:d="M1850 335l4 3126" svg:viewBox="0 0 5 3127"><text:p/></draw:connector><draw:connector text:anchor-type="char" draw:z-index="53" draw:style-name="gr2" draw:text-style-name="P4" draw:type="line" svg:x1="6.445cm" svg:y1="0.335cm" svg:x2="6.449cm" svg:y2="1.508cm" svg:d="M6445 335l4 1173" svg:viewBox="0 0 5 1175"><text:p/></draw:connector><draw:connector text:anchor-type="char" draw:z-index="52" draw:style-name="gr2" draw:text-style-name="P4" draw:type="line" svg:x1="3.217cm" svg:y1="0.335cm" svg:x2="3.221cm" svg:y2="1.508cm" svg:d="M3217 335l4 1173" svg:viewBox="0 0 5 1175"><text:p/></draw:connector><draw:custom-shape text:anchor-type="char" draw:z-index="6" draw:style-name="gr33" draw:text-style-name="P9" svg:width="2.271cm" svg:height="1.246cm" svg:x="36.096cm" svg:y="1.914cm"><text:p text:style-name="P7"><text:span text:style-name="T11">DPTO</text:span></text:p><text:p text:style-name="P7"><text:span text:style-name="T11"><text:s/>SERVICIO TÉCNICO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char" draw:z-index="7" draw:style-name="gr34" draw:text-style-name="P23" svg:width="2.366cm" svg:height="1.246cm" svg:x="2.006cm" svg:y="1.736cm"><text:p text:style-name="P21"><text:span text:style-name="T7">DPTO COCINA</text:span></text:p><text:p text:style-name="P7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onnector text:anchor-type="char" draw:z-index="28" draw:style-name="gr2" draw:text-style-name="P4" draw:type="line" svg:x1="0.166cm" svg:y1="0.335cm" svg:x2="0.169cm" svg:y2="1.508cm" svg:d="M166 335l3 1173" svg:viewBox="0 0 5 1175"><text:p/></draw:connector><draw:custom-shape text:anchor-type="char" draw:z-index="14" draw:style-name="gr35" draw:text-style-name="P23" svg:width="3.077cm" svg:height="1.303cm" svg:x="-1.332cm" svg:y="1.736cm"><text:p text:style-name="P21"><text:span text:style-name="T7">DPTO GEROCULTO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together="always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.905cm" fo:margin-right="0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start" style:justify-single-word="false" fo:keep-together="always" fo:keep-with-next="always"/>
      <style:text-properties fo:color="#505050" loext:opacity="100%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5f_general" style:display-name="contenido_general" style:family="paragraph" style:parent-style-name="Standard">
      <style:paragraph-properties fo:margin-top="0.494cm" fo:margin-bottom="0.494cm" style:contextual-spacing="false" style:line-height-at-least="0.529cm" fo:text-align="start" style:justify-single-word="false"/>
      <style:text-properties fo:color="#000000" loext:opacity="100%" style:font-name="Verdana" fo:font-family="Verdana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5f_cajas1" style:display-name="texto_cajas1" style:family="text">
      <style:text-properties fo:color="#505050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ntenido_5f_general1" style:display-name="contenido_general1" style:family="text">
      <style:text-properties fo:color="#000000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39.866cm" fo:margin-left="-1.531cm" table:align="left" style:writing-mode="lr-tb"/>
    </style:style>
    <style:style style:name="Tabla1.A" style:family="table-column">
      <style:table-column-properties style:column-width="7.251cm"/>
    </style:style>
    <style:style style:name="Tabla1.B" style:family="table-column">
      <style:table-column-properties style:column-width="26.451cm"/>
    </style:style>
    <style:style style:name="Tabla1.C" style:family="table-column">
      <style:table-column-properties style:column-width="6.163cm"/>
    </style:style>
    <style:style style:name="Tabla1.1" style:family="table-row">
      <style:table-row-properties style:min-row-height="0.771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middle" fo:background-color="#dfdfdf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2" style:family="table-row">
      <style:table-row-properties style:min-row-height="1.429cm" fo:keep-together="always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MP2" style:family="paragraph" style:parent-style-name="Header">
      <style:paragraph-properties fo:margin-right="3.304cm" fo:margin-top="0.071cm" fo:margin-bottom="0.106cm" style:contextual-spacing="false" fo:text-align="center" style:justify-single-word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top="0.071cm" fo:margin-bottom="0.071cm" style:contextual-spacing="false" fo:text-align="start" style:justify-single-word="false">
        <style:tab-stops>
          <style:tab-stop style:position="15cm" style:type="right"/>
        </style:tab-stops>
      </style:paragraph-properties>
      <style:text-properties fo:color="#000000" loext:opacity="100%" style:font-name="Cambria" style:font-name-complex="Cambria" style:font-size-complex="11pt"/>
    </style:style>
    <style:style style:name="MP4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font-name="Cambria" style:font-name-complex="Cambria" style:font-size-complex="11pt"/>
    </style:style>
    <style:style style:name="MP5" style:family="paragraph" style:parent-style-name="Header">
      <style:paragraph-properties fo:margin-top="0.071cm" fo:margin-bottom="0.071cm" style:contextual-spacing="false" fo:text-align="start" style:justify-single-word="false"/>
    </style:style>
    <style:style style:name="MP6" style:family="paragraph" style:parent-style-name="Header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26pt" fo:font-weight="bold" style:font-size-asian="26pt" style:font-weight-asian="bold" style:font-name-complex="Cambria"/>
    </style:style>
    <style:style style:name="MP7" style:family="paragraph" style:parent-style-name="Header">
      <style:paragraph-properties>
        <style:tab-stops>
          <style:tab-stop style:position="10.795cm"/>
        </style:tab-stops>
      </style:paragraph-properties>
    </style:style>
    <style:style style:name="MP8" style:family="paragraph" style:parent-style-name="Header">
      <style:paragraph-properties fo:margin-top="0cm" fo:margin-bottom="0.106cm" style:contextual-spacing="false" fo:text-align="end" style:justify-single-word="false" style:snap-to-layout-grid="false"/>
      <style:text-properties fo:font-variant="small-caps" fo:color="#000000" loext:opacity="100%" style:font-name="Cambria" fo:font-size="14pt" fo:font-weight="bold" style:font-size-asian="14pt" style:font-weight-asian="bold" style:font-name-complex="Cambria"/>
    </style:style>
    <style:style style:name="MP9" style:family="paragraph" style:parent-style-name="Header">
      <style:paragraph-properties fo:margin-top="0.071cm" fo:margin-bottom="0.071cm" style:contextual-spacing="false" fo:text-align="start" style:justify-single-word="false" style:snap-to-layout-grid="false"/>
      <style:text-properties fo:color="#000000" loext:opacity="100%" style:font-name="Cambria" fo:font-size="14pt" fo:language="es" fo:country="ES" fo:font-weight="bold" style:font-size-asian="14pt" style:font-weight-asian="bold" style:font-name-complex="Cambria"/>
    </style:style>
    <style:style style:name="MT1" style:family="text">
      <style:text-properties fo:text-transform="uppercase" style:font-name="Cambria" fo:font-size="14pt" fo:font-weight="bold" style:font-name-asian="Cambria" style:font-size-asian="14pt" style:font-weight-asian="bold" style:font-name-complex="Cambria"/>
    </style:style>
    <style:style style:name="MT2" style:family="text">
      <style:text-properties fo:text-transform="uppercase" style:font-name="Cambria" fo:font-size="14pt" fo:font-weight="bold" style:font-size-asian="14pt" style:font-weight-asian="bold" style:font-name-complex="Cambria"/>
    </style:style>
    <style:style style:name="MT3" style:family="text">
      <style:text-properties style:font-name="Cambria" style:font-name-complex="Cambria"/>
    </style:style>
    <style:style style:name="MT4" style:family="text">
      <style:text-properties fo:color="#000000" loext:opacity="100%" style:font-name="Cambria" style:font-name-complex="Cambria" style:font-size-complex="11pt"/>
    </style:style>
    <style:style style:name="MT5" style:family="text">
      <style:text-properties style:font-name="Cambria" style:font-name-complex="Cambria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0.751cm" fo:margin-bottom="1cm" fo:margin-left="2.501cm" fo:margin-right="0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1" text:anchor-type="as-char" svg:width="3.381cm" svg:height="2.298cm" draw:z-index="0"><draw:image xlink:href="Pictures/10000001000001C200000132CEE4DD9F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><text:span text:style-name="MT1"><text:s text:c="19"/></text:span><text:span text:style-name="MT2">Manual de GESTIÓN INTEGRADO</text:span></text:p>
            </table:table-cell>
            <table:table-cell table:style-name="Tabla1.C1" table:number-rows-spanned="2" office:value-type="string">
              <text:p text:style-name="MP3">Código: A1-MGC<text:span text:style-name="MT3"/></text:p>
              <text:p text:style-name="MP4">Edición: 10<text:span text:style-name="MT3"/></text:p>
              <text:p text:style-name="MP5"><text:span text:style-name="MT4">Fecha: 1/05/2025</text:span></text:p>
              <text:p text:style-name="MP5"><text:span text:style-name="MT4">Pág.: </text:span><text:span text:style-name="MT5"><text:page-number text:select-page="current">1</text:page-number></text:span><text:span text:style-name="MT5"><text:s/>de </text:span><text:span text:style-name="Page_20_Number"><text:span text:style-name="MT5"><text:page-count style:num-format="1">1</text:page-count></text:span></text:span></text:p>
            </table:table-cell>
          </table:table-row>
          <table:table-row table:style-name="Tabla1.2">
            <table:covered-table-cell table:style-name="Tabla1.A1"/>
            <table:table-cell table:style-name="Tabla1.B2" office:value-type="string">
              <text:p text:style-name="MP6">Anexo I: Organigrama </text:p>
            </table:table-cell>
            <table:covered-table-cell table:style-name="Tabla1.C1"/>
          </table:table-row>
        </table:table>
        <text:p text:style-name="M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TECNIA</dc:title>
    <dc:subject/>
    <meta:keyword/>
    <meta:initial-creator>ITECNIA</meta:initial-creator>
    <meta:creation-date>2016-10-19T19:20:00</meta:creation-date>
    <dc:date>2026-01-07T11:07:09.055853100</dc:date>
    <meta:print-date>2025-10-30T09:38:00</meta:print-date>
    <meta:editing-cycles>58</meta:editing-cycles>
    <meta:editing-duration>P3DT18H22M9S</meta:editing-duration>
    <meta:document-statistic meta:table-count="1" meta:image-count="1" meta:object-count="0" meta:page-count="1" meta:paragraph-count="16" meta:word-count="17" meta:character-count="389" meta:non-whitespace-character-count="89"/>
    <meta:generator>LibreOffice/25.2.7.2$Windows_X86_64 LibreOffice_project/5cbfd1ab6520636bb5f7b99185aa69bd7456825d</meta:generator>
  </office:meta>
</office:document-meta>
</file>